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5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524</text:p>
      <text:p text:style-name="ifm_p_font.roman_mt.3.76mm_ifm">Vragen van de leden <text:span text:style-name="ifm_span_font.bold_ifm">Bergkamp</text:span> (D66) en <text:span text:style-name="ifm_span_font.bold_ifm">Keijzer</text:span> (CDA) aan de Staatssecretaris van Volksgezondheid, Welzijn en Sport over <text:span text:style-name="ifm_span_font.italic_ifm">het openbaar maken van het oordeel van de Chief Information Officer van het Ministerie van Volksgezondheid, Welzijn en Sport én het openbaar maken van de verslagen van de stuurgroep Trekkingsrecht</text:span> (ingezonden 20 oktober 2015).</text:p>
      <text:p text:style-name="ifm_p_mt.3.76mm_ifm">Vraag 1</text:p>
      <text:p text:style-name="ifm_p_ifm">Bent u bekend met de uitzending van EenVandaag van 1 oktober jl. waar één van de nieuwsitems ging over het opvragen van stukken met betrekking tot het persoonsgebonden budget (pgb)-trekkingsrecht?<text:note text:id="ID-2015Z19524-d37e61" text:note-class="footnote"><text:note-citation text:label="1 ">1</text:note-citation><text:note-body><text:p text:style-name="ifm_p_font.normal_size.6.93pt_mt..5mm_indent.-0.1161in_mleft.0.1161in_ifm">EenVandaag, 1 oktober 2015</text:p><text:p text:style-name="ifm_p_font.normal_size.6.93pt_indent.-0.1161in_mleft.0.1161in_ifm">http://buitenland.eenvandaag.nl/tv-items/62217/nog_altijd_problemen_bij_uitvoering_wob</text:p></text:note-body></text:note></text:p>
      <text:p text:style-name="ifm_p_mt.3.76mm_ifm">Vraag 2</text:p>
      <text:p text:style-name="ifm_p_ifm">Klopt het dat aan u al een aantal keren gevraagd om het oordeel van de Chief Information Officer (CIO) van het Ministerie van Volksgezondheid, Welzijn en Sport over het ICT-systeem van de Sociale Verzekeringsbank (SVB) naar de Kamer te sturen? Bent u daar nu, in het licht van de uitzending van EenVandaag, wel toe bereid? Zo nee, kunt u motiveren waarom niet aangezien de Algemene Rekenkamer wel inzage heeft gehad (en in zijn Verantwoordingsonderzoek naar dit oordeel verwijst)?</text:p>
      <text:p text:style-name="ifm_p_mt.3.76mm_ifm">Vraag 3</text:p>
      <text:p text:style-name="ifm_p_ifm">Bent u bereid de verslagen van de stuurgroep Trekkingsrecht openbaar te maken? Zo nee, kunt u aangeven waarom u ervoor kiest deze verslagen alleen vertrouwelijk aan de Kamerleden te willen voorleggen?</text:p>
      <text:p text:style-name="ifm_p_mt.3.76mm_ifm">Vraag 4</text:p>
      <text:p text:style-name="ifm_p_ifm">Kunt u bovengenoemde besluiten motiveren in lijn met het «Jaar van de transparantie»? Vindt u zelf dat deze antwoorden te verenigen zijn met het verbeteren van transparantie?</text:p>
      <text:p text:style-name="ifm_p_mt.3.76mm_ifm">Vraag 5</text:p>
      <text:p text:style-name="ifm_p_ifm">Bent u van mening dat het onwenselijk is als de wettelijke termijnen van de Wet openbaarheid van bestuur (WOB) niet gevolgd worden?</text:p>
      <text:p text:style-name="ifm_p_mt.3.76mm_ifm">Vraag 6</text:p>
      <text:p text:style-name="ifm_p_ifm">Voldoet u bij dit verzoek van EenVandaag aan de wettelijke termijnen van de WOB? Zo ja, kunt u een toelichting geven? Zo nee, waarom niet en wanneer gaat u wel voldoen aan de wettelijke ei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penbaar maken van het oordeel van de Chief Information Officer van het ministerie van Volksgezondheid, Welzijn en Sport én het openbaar maken van de verslagen van de stuurgroep Trekkingsrecht</dc:title>
    <meta:user-defined meta:name="OVERHEIDop.ParlID/DC.identifier">kv-tk-2015Z19524</meta:user-defined>
    <meta:user-defined meta:name="OVERHEIDop.vraagnummer">2015Z195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indiener">V.A. Bergkamp</meta:user-defined>
    <meta:user-defined meta:name="OVERHEIDop.vergaderjaar">2015-2016</meta:user-defined>
    <meta:user-defined meta:name="DCTERMS.W3CDTF/OVERHEIDop.datumIndiening">2015-10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enbaar maken van het oordeel van de Chief Information Officer van het ministerie van Volksgezondheid, Welzijn en Sport én het openbaar maken van de verslagen van de stuurgroep Trekkingsrecht</meta:user-defined>
    <meta:user-defined meta:name="DCTERMS.W3CDTF/DCTERMS.available">2015-10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