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21</text:p>
      <text:p text:style-name="ifm_p_font.roman_mt.3.76mm_ifm">Vragen van de leden <text:span text:style-name="ifm_span_font.bold_ifm">Oosenbrug</text:span> en <text:span text:style-name="ifm_span_font.bold_ifm">Wolbert</text:span> (beiden PvdA) aan de Minister van Binnenlandse Zaken en Koninkrijksrelaties over <text:span text:style-name="ifm_span_font.italic_ifm">het monopolie van softwareleveranciers van gemeenten</text:span> (ingezonden 20 oktober 2015).</text:p>
      <text:p text:style-name="ifm_p_mt.3.76mm_ifm">Vraag 1</text:p>
      <text:p text:style-name="ifm_p_ifm">Hebt u kennis genomen van het bericht «PinkRoccade en Centric «misbruiken marktmacht»»<text:note text:id="ID-2015Z19521-d37e60" text:note-class="footnote"><text:note-citation text:label="1 ">1</text:note-citation><text:note-body><text:p text:style-name="ifm_p_font.normal_size.6.93pt_mt..5mm_indent.-0.1161in_mleft.0.1161in_ifm">NRC Handelsblad, 17 oktober 2015</text:p></text:note-body></text:note>? Hebt u tevens kennis genomen van het onderliggende onderzoek?</text:p>
      <text:p text:style-name="ifm_p_mt.3.76mm_ifm">Vraag 2</text:p>
      <text:p text:style-name="ifm_p_ifm">Herkent u het beeld dat er een duopolie is ontstaan in de levering van centrale software aan gemeenten? Zo nee, waarom niet? Zo ja, hoe beoordeelt u deze situatie?</text:p>
      <text:p text:style-name="ifm_p_mt.3.76mm_ifm">Vraag 3</text:p>
      <text:p text:style-name="ifm_p_ifm">Welke prijsontwikkeling hebben de softwarepakketten van PinkRoccade en Centric de afgelopen vijf jaren doorgemaakt? Zijn deze prijsstijgingen voor u reden om aan te nemen dat de markt faalt? Zo nee, waarom niet?</text:p>
      <text:p text:style-name="ifm_p_mt.3.76mm_ifm">Vraag 4</text:p>
      <text:p text:style-name="ifm_p_ifm">Kunt u de bewering van PinkRoccade plaatsen dat de ontwikkeling van nieuwe functionaliteiten die door wetgeving later of niet ingevoerd is tot hoge kosten geleid heeft? Zo ja, vindt u dat deze kosten horen tot het ondernemersrisico of dat ze aan afnemers doorberekend kunnen worden?</text:p>
      <text:p text:style-name="ifm_p_mt.3.76mm_ifm">Vraag 5</text:p>
      <text:p text:style-name="ifm_p_ifm">Bent u op de hoogte van signalen dat de koppelingen tussen softwarepakketten van verschillende leveranciers moeizaam werken, onder andere doordat open standaarden niet goed toegepast worden? Zo nee, wilt u bij de VNG en het Kwaliteitsinstituut Nederlandse Gemeenten (KING) navraag doen naar deze problemen? Zo ja, deelt u de analyse dat leveranciers hiermee hun markt afschermen en de prijs op kunnen drijven?</text:p>
      <text:p text:style-name="ifm_p_mt.3.76mm_ifm">Vraag 6</text:p>
      <text:p text:style-name="ifm_p_ifm">Wilt u onderzoeken of de centrale software voor de gemeentelijke dienstverlening goedkoper aangeboden kan worden? Ziet u hierin mogelijkheden om gemeenten en rijksoverheid meer samen te laten werken in efficiëntere aanbesteding van deze software of een certificering van pakketten waardoor de samenwerking tussen verschillende pakketten gewaarborgd wordt en gemeenten niet afhankelijk worden van een aanbieder?</text:p>
      <text:p text:style-name="ifm_p_mt.3.76mm_ifm">Vraag 7</text:p>
      <text:p text:style-name="ifm_p_ifm">Wilt u in overleg gaan met VNG en KING om mogelijkheden voor goedkopere gemeentesoftware te onderzoeken en de Kamer hier voor 1 januari 2016 ov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onopolie van softwareleveranciers van gemeenten</dc:title>
    <meta:user-defined meta:name="OVERHEIDop.ParlID/DC.identifier">kv-tk-2015Z19521</meta:user-defined>
    <meta:user-defined meta:name="OVERHEIDop.vraagnummer">2015Z19521</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R.F.A. Oosenbrug</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Het monopolie van softwareleveranciers van gemeenten</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