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5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520</text:p>
      <text:p text:style-name="ifm_p_font.roman_mt.3.76mm_ifm">Vragen van het lid <text:span text:style-name="ifm_span_font.bold_ifm">Van Nispen</text:span> (SP) aan de Minister van Veiligheid en Justitie over <text:span text:style-name="ifm_span_font.italic_ifm">het adopteren van kinderen uit Bulgarije</text:span> (ingezonden 20 oktober 2015).</text:p>
      <text:p text:style-name="ifm_p_mt.3.76mm_ifm">Vraag 1</text:p>
      <text:p text:style-name="ifm_p_ifm">Wat is uw reactie op de uitzending van Brandpunt Reporter over het adopteren van kinderen door Nederlandse ouders uit Bulgarije?<text:note text:id="ID-2015Z19520-d37e58" text:note-class="footnote"><text:note-citation text:label="1 ">1</text:note-citation><text:note-body><text:p text:style-name="ifm_p_font.normal_size.6.93pt_mt..5mm_indent.-0.1161in_mleft.0.1161in_ifm">Brandpunt Reporter, 18 oktober 2015</text:p></text:note-body></text:note></text:p>
      <text:p text:style-name="ifm_p_mt.3.76mm_ifm">Vraag 2</text:p>
      <text:p text:style-name="ifm_p_ifm">Wat vindt u er van dat veel kinderen in Bulgaarse tehuizen nog ouders en/of familie hebben die wel voor ze zouden willen zorgen maar dat toch wordt overgegaan tot adoptie door buitenlandse ouders, zoals uit deze uitzending blijkt? Deelt u de mening dat dit niet in het belang van het kind is en ook nooit de bedoeling is geweest van het Haags Adoptieverdrag?</text:p>
      <text:p text:style-name="ifm_p_mt.3.76mm_ifm">Vraag 3</text:p>
      <text:p text:style-name="ifm_p_ifm">Deelt u de mening dat het schrijnend is dat ouders, die soms niet kunnen lezen en schrijven, niet goed worden geïnformeerd over het feit dat ze formeel bezwaar moeten aantekenen tegen de plaatsing van hun kind in het kindertehuis, bij gebreke waarvan hun kind ter adoptie kan worden aangeboden aan buitenlandse ouders?</text:p>
      <text:p text:style-name="ifm_p_mt.3.76mm_ifm">Vraag 4</text:p>
      <text:p text:style-name="ifm_p_ifm">Op welke wijze is in Bulgarije gegarandeerd dat altijd eerst gekeken wordt naar alternatieven in het binnenland, zoals eigen familie die voor het kind kunnen zorgen of Bulgaarse pleeg- of adoptieouders die de zorg voor het kind op zich kunnen en willen nemen?</text:p>
      <text:p text:style-name="ifm_p_mt.3.76mm_ifm">Vraag 5</text:p>
      <text:p text:style-name="ifm_p_ifm">Is adoptie van een kind uit Bulgarije door buitenlandse ouders, gelet op de praktijken die uit de uitzending blijken, wel in het belang van het kind?</text:p>
      <text:p text:style-name="ifm_p_mt.3.76mm_ifm">Vraag 6</text:p>
      <text:p text:style-name="ifm_p_ifm">Hoeveel geld is er de afgelopen jaren vanuit de Europese Unie naar Bulgarije gegaan om de armoede te bestrijden, de Roma te ondersteunen, er voor te zorgen dat kinderen bij hun ouders kunnen blijven wonen alsook de situatie van kinderen in tehuizen te verbeteren? Welke effecten hebben dergelijke programma’s gehad?</text:p>
      <text:p text:style-name="ifm_p_mt.3.76mm_ifm">Vraag 7</text:p>
      <text:p text:style-name="ifm_p_ifm">Deelt u de mening dat ouders die wel voor hun kind zouden willen zorgen, maar hier om bijvoorbeeld financiële redenen niet goed toe in staat zijn, geholpen moeten worden, in plaats van dat hun kind uit huis wordt geplaatst en geadopteerd wordt door buitenlandse ouders?</text:p>
      <text:p text:style-name="ifm_p_mt.3.76mm_ifm">Vraag 8</text:p>
      <text:p text:style-name="ifm_p_ifm">Welke garanties zijn er volgens u voor een zorgvuldige adoptieprocedure van Bulgaarse kinderen, gelet ook op het feit dat de Bulgaarse instanties in de uitzending vooral naar elkaar wijzen en niet duidelijk is of nu het Bulgaarse Ministerie van Justitie, de Raad voor de kinderbescherming of de sociale dienst verantwoordelijk is voor de vaststelling dat er geen ouders of andere familie meer zijn die voor het kind zouden willen zorgen en dat er ook geen andere opvangmogelijkheid is in Bulgarije?</text:p>
      <text:p text:style-name="ifm_p_mt.3.76mm_ifm">Vraag 9</text:p>
      <text:p text:style-name="ifm_p_ifm">Ziet u aanleiding dit adoptiekanaal te sluiten en er voor te zorgen dat, in ieder geval voorlopig, door Nederlandse ouders geen kinderen meer uit Bulgarije kunnen worden geadopte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dopteren van kinderen uit Bulgarije</dc:title>
    <meta:user-defined meta:name="OVERHEIDop.ParlID/DC.identifier">kv-tk-2015Z19520</meta:user-defined>
    <meta:user-defined meta:name="OVERHEIDop.vraagnummer">2015Z1952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5-10-20</meta:user-defined>
    <meta:user-defined meta:name="OVERHEID.StatenGeneraal/DC.creator">Tweede Kamer der Staten-Generaal</meta:user-defined>
    <dc:language>nl</dc:language>
    <meta:user-defined meta:name="DCTERMS.alternative"/>
    <meta:user-defined meta:name="DC.title">Het adopteren van kinderen uit Bulgarije</meta:user-defined>
    <meta:user-defined meta:name="DCTERMS.W3CDTF/DCTERMS.available">2015-10-20</meta:user-defined>
    <meta:user-defined meta:name="OVERHEIDop.publicationName">Kamervragen zonder antwoord</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Organisatie en beleid</meta:user-defined>
    <meta:user-defined meta:name="OVERHEIDop.versieInformatie"/>
  </office:meta>
</office:document-meta>
</file>