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19</text:p>
      <text:p text:style-name="ifm_p_font.roman_mt.3.76mm_ifm">Vragen van het lid <text:span text:style-name="ifm_span_font.bold_ifm">Oosenbrug</text:span> (PvdA) aan de ministers van Veiligheid en Justitie en van Binnenlandse Zaken en Koninkrijksrelaties over <text:span text:style-name="ifm_span_font.italic_ifm">campagnebrieven van de AK-partij aan Turkse Nederlanders</text:span> (ingezonden 20 oktober 2015).</text:p>
      <text:p text:style-name="ifm_p_mt.3.76mm_ifm">Vraag 1</text:p>
      <text:p text:style-name="ifm_p_ifm">Heeft u kennisgenomen van het bericht «Turken in Nederland krijgen brief van AK-partij: stem op ons»?<text:note text:id="ID-2015Z19519-d37e58" text:note-class="footnote"><text:note-citation text:label="1 ">1</text:note-citation><text:note-body><text:p text:style-name="ifm_p_font.normal_size.6.93pt_mt..5mm_indent.-0.1161in_mleft.0.1161in_ifm">Nos.nl, 17 oktober 2015</text:p></text:note-body></text:note></text:p>
      <text:p text:style-name="ifm_p_mt.3.76mm_ifm">Vraag 2</text:p>
      <text:p text:style-name="ifm_p_ifm">Weet u wie de afzender is van deze brieven, die in Duitsland gefrankeerd en verstuurd lijken te zijn?</text:p>
      <text:p text:style-name="ifm_p_mt.3.76mm_ifm">Vraag 3</text:p>
      <text:p text:style-name="ifm_p_ifm">Heeft u inzicht in de manier waarop deze organisatie een adresbestand heeft opgebouwd van Turkse Nederlanders? Zo ja, wat is de werkwijze geweest? Zo nee, bent u bereid daar onderzoek naar te (laten) doen?</text:p>
      <text:p text:style-name="ifm_p_mt.3.76mm_ifm">Vraag 4</text:p>
      <text:p text:style-name="ifm_p_ifm">Kunt u uitsluiten dat er gegevens van Nederlandse overheidsorganisaties gebruikt zijn voor het opstellen van het adresbestand? Zo ja, hoe kunt u dit uitsluiten? Zo nee, waarom niet?</text:p>
      <text:p text:style-name="ifm_p_mt.3.76mm_ifm">Vraag 5</text:p>
      <text:p text:style-name="ifm_p_ifm">Hoe waarschijnlijk is het dat er gegevens van het consulaat-generaal van Turkije of de Islamitische stichting Nederland gebruikt zijn voor de opbouw van het adresbestand voor deze brief? Zouden deze organisaties, zonder geïnformeerde toestemming, persoonsgegevens door mogen geven aan een buitenlandse politieke partij?</text:p>
      <text:p text:style-name="ifm_p_mt.3.76mm_ifm">Vraag 6</text:p>
      <text:p text:style-name="ifm_p_ifm">Weet u of het College bescherming persoonsgegevens (CBP) voor handhaving onderzoek doet naar de manier waarop de AK-partij deze adresgegevens verzameld heeft?</text:p>
      <text:p text:style-name="ifm_p_mt.3.76mm_ifm">Vraag 7</text:p>
      <text:p text:style-name="ifm_p_ifm">Welk advies heeft u voor mensen, die ongewenst deze post hebben ontvangen, om bezwaar te maken tegen deze verspreiding van hun adresgegevens en dit ongedaan te maken?</text:p>
      <text:p text:style-name="ifm_p_mt.3.76mm_ifm">Vraag 8</text:p>
      <text:p text:style-name="ifm_p_ifm">Deelt u de mening dat het onwenselijk is dat een buitenlandse politieke partij een directe brief stuurt aan Nederlandse inwoners, ook als ze daarmee nooit ingestemd hebben? Zo ja, welke stappen wilt u hiertegen nemen? Zo nee, waarom niet?</text:p>
      <text:h text:style-name="ifm_p_font.bold_mt.5.08mm_page.keep-with-next_ifm" text:outline-level="2">Toelichting:</text:h>
      <text:p text:style-name="ifm_p_mt.4.23mm_ifm">Deze vragen dienen ter aanvulling op eerdere vragen terzake van het lid Karabulut (SP), ingezonden 20 oktober 2015 (vraagnummer 2015Z195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Campagnebrieven van de AK-partij aan Turkse Nederlanders</dc:title>
    <meta:user-defined meta:name="OVERHEIDop.ParlID/DC.identifier">kv-tk-2015Z19519</meta:user-defined>
    <meta:user-defined meta:name="OVERHEIDop.vraagnummer">2015Z19519</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Campagnebrieven van de AK-partij aan Turkse Nederlanders</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