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6</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de brede brugklas en het uitstellen van selectie in het voortgezet onderwijs</text:span> (ingezonden 20 oktober 2015).</text:p>
      <text:p text:style-name="ifm_p_mt.3.76mm_ifm">Vraag 1</text:p>
      <text:p text:style-name="ifm_p_ifm">Bent u bekend met het rapport «Onderwijsstelsels vergeleken: leren, werken en burgerschap»<text:note text:id="ID-2015Z19516-d37e61" text:note-class="footnote"><text:note-citation text:label="1 ">1</text:note-citation><text:note-body><text:p text:style-name="ifm_p_font.normal_size.6.93pt_mt..5mm_indent.-0.1161in_mleft.0.1161in_ifm">http://amcis.uva.nl/home/components/events/events/content/folder/congressen/2015/10/beleidsconferentie-nederlandse-onderwijssysteem.html</text:p></text:note-body></text:note> en de berichtgeving naar aanleiding van de publicatie hiervan in Trouw<text:note text:id="ID-2015Z19516-d37e70" text:note-class="footnote"><text:note-citation text:label="2 ">2</text:note-citation><text:note-body><text:p text:style-name="ifm_p_font.normal_size.6.93pt_mt..5mm_indent.-0.1161in_mleft.0.1161in_ifm">http://www.trouw.nl/tr/nl/4556/Onderwijs/article/detail/4164213/2015/10/16/Brede-brugklas-levert-betere-burgers-op.dhtml</text:p></text:note-body></text:note> en de Volkskrant<text:note text:id="ID-2015Z19516-d37e79" text:note-class="footnote"><text:note-citation text:label="3 ">3</text:note-citation><text:note-body><text:p text:style-name="ifm_p_font.normal_size.6.93pt_mt..5mm_indent.-0.1161in_mleft.0.1161in_ifm">http://www.volkskrant.nl/binnenland/onderwijs-trekt-kinderen-uit-hoger-milieu-voor~a4164172/</text:p></text:note-body></text:note>?</text:p>
      <text:p text:style-name="ifm_p_mt.3.76mm_ifm">Vraag 2</text:p>
      <text:p text:style-name="ifm_p_ifm">Deelt u de zorgen over de in dit rapport beschreven conclusie dat kinderen met laagopgeleide ouders in het Nederlandse onderwijsstelsel vaker doorstromen naar lagere schooltypen dan kinderen met vergelijkbare prestaties, maar met hoogopgeleide ouders? Zo ja, waarom? Zo nee, waarom niet?</text:p>
      <text:p text:style-name="ifm_p_mt.3.76mm_ifm">Vraag 3</text:p>
      <text:p text:style-name="ifm_p_ifm">Bent u van mening dat álle kinderen, ongeacht hun afkomst of het opleidingsniveau van hun ouders, zich ten volle moeten kunnen ontwikkelen en dat het onderwijsstelsel hiervoor nooit een belemmering mag vormen? Zo ja, waarom? Zo nee, waarom niet?</text:p>
      <text:p text:style-name="ifm_p_mt.3.76mm_ifm">Vraag 4</text:p>
      <text:p text:style-name="ifm_p_ifm">Hoe beoordeelt u de mogelijkheden voor leerlingen in het huidige onderwijsstelsel om binnen het voortgezet onderwijs door te stromen naar een ander onderwijsniveau, wanneer in de loop van hun onderwijsloopbaan een ander niveau beter passend blijkt? Beschouwt u het huidige stelsel en de huidige onderwijspraktijk als voldoende adaptief en flexibel om maatwerk te leveren in elk van de vakken die door een leerling wordt gevolgd?</text:p>
      <text:p text:style-name="ifm_p_mt.3.76mm_ifm">Vraag 5</text:p>
      <text:p text:style-name="ifm_p_ifm">Wat is uw mening over de in dit rapport beschreven conclusie dat de ontwikkeling van burgerschap bij Nederlandse leerlingen achterblijft, omdat veel scholen ervoor kiezen de brugklas helemaal af te schaffen en de kinderen vanaf de start van het voortgezet onderwijs te scheiden op niveau?</text:p>
      <text:p text:style-name="ifm_p_mt.3.76mm_ifm">Vraag 6</text:p>
      <text:p text:style-name="ifm_p_ifm">Deelt u de mening van onder andere onderzoeker Van de Werfhorst<text:note text:id="ID-2015Z19516-d37e119" text:note-class="footnote"><text:note-citation text:label="4 ">4</text:note-citation><text:note-body><text:p text:style-name="ifm_p_font.normal_size.6.93pt_mt..5mm_indent.-0.1161in_mleft.0.1161in_ifm">http://www.trouw.nl/tr/nl/4556/Onderwijs/article/detail/4164213/2015/10/16/Brede-brugklas-levert-betere-burgers-op.dhtml</text:p></text:note-body></text:note> dat brede scholengemeenschappen moeten worden gestimuleerd? Zo ja, wat gaat u doen om dit te stimuleren? Zo nee, waarom niet?</text:p>
      <text:p text:style-name="ifm_p_mt.3.76mm_ifm">Vraag 7</text:p>
      <text:p text:style-name="ifm_p_ifm">Onderschrijft u het belang van een brede brugklas in het voortgezet onderwijs en het uitstellen van het selectiemoment voor een specifiek schooltype, om álle kinderen de kans te geven zich ten volle te kunnen ontwikkelen? Zo ja, wat gaat u doen om dit te stimu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rede brugklas en het uitstellen van selectie in het voortgezet onderwijs</dc:title>
    <meta:user-defined meta:name="OVERHEIDop.ParlID/DC.identifier">kv-tk-2015Z19516</meta:user-defined>
    <meta:user-defined meta:name="OVERHEIDop.vraagnummer">2015Z1951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L. Ypma</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De brede brugklas en het uitstellen van selectie in het voortgezet onderwijs</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