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12</text:p>
      <text:p text:style-name="ifm_p_font.roman_mt.3.76mm_ifm">Vragen van de leden <text:span text:style-name="ifm_span_font.bold_ifm">Yücel</text:span> en <text:span text:style-name="ifm_span_font.bold_ifm">Kuiken</text:span> (beiden PvdA) aan de Minister van Sociale zaken en Werkgelegenheid en de Staatssecretaris van Veiligheid en Justitie over <text:span text:style-name="ifm_span_font.italic_ifm">de mogelijkheid tot het inzetten van mensenrechtenambassadeurs op AZC’s</text:span> (ingezonden 20 oktober 2015).</text:p>
      <text:p text:style-name="ifm_p_mt.3.76mm_ifm">Vraag 1</text:p>
      <text:p text:style-name="ifm_p_ifm">Heeft u kennis genomen van de aan u gerichte brief van Vluchtelingen Organisaties Nederland (VON) waarin zij pleiten voor het inzetten van mensenrechtenambassadeurs op asielzoekerscentra (AZC’s)?</text:p>
      <text:p text:style-name="ifm_p_mt.3.76mm_ifm">Vraag 2</text:p>
      <text:p text:style-name="ifm_p_ifm">Bent u bekend met de signalen dat het recht op zelfbeschikking en recht op vrijheid van godsdienst in AZC’s onder druk kan komen te staan als gevolg van de diversiteit onder de grote instroom van vluchtelingen?</text:p>
      <text:p text:style-name="ifm_p_mt.3.76mm_ifm">Vraag 3</text:p>
      <text:p text:style-name="ifm_p_ifm">Wat is uw reactie op het idee van VON om getrainde mensenrechtenambassadeurs in te zetten voor het faciliteren van gesprekken onder vluchtelingen en zij zodoende inzicht in essentiële Nederlandse waarden geven aan de vluchtelingen?</text:p>
      <text:p text:style-name="ifm_p_mt.3.76mm_ifm">Vraag 4</text:p>
      <text:p text:style-name="ifm_p_ifm">Deelt u de mening dat deze mensenrechtenambassadeurs kunnen bijdragen aan het vergroten van kennis en inzicht in de waarden die men in Nederland belangrijk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heid tot het inzetten van mensenrechtenambassadeurs op AZC’s</dc:title>
    <meta:user-defined meta:name="OVERHEIDop.ParlID/DC.identifier">kv-tk-2015Z19512</meta:user-defined>
    <meta:user-defined meta:name="OVERHEIDop.vraagnummer">2015Z1951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K. Yücel</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De mogelijkheid tot het inzetten van mensenrechtenambassadeurs op AZC’s</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