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3</text:p>
      <text:p text:style-name="ifm_p_font.roman_mt.3.76mm_ifm">Vragen van de leden <text:span text:style-name="ifm_span_font.bold_ifm">Verhoeven</text:span> (D66) en <text:span text:style-name="ifm_span_font.bold_ifm">Omtzigt</text:span> (CDA) aan de Minister-President en de Minister van Buitenlandse Zaken over <text:span text:style-name="ifm_span_font.italic_ifm">het bericht van de Kiesraad «Groen licht voor referendum over Associatieovereenkomst Oekraïne»</text:span> (ingezonden 19 oktober 2015).</text:p>
      <text:p text:style-name="ifm_p_mt.3.76mm_ifm">Vraag 1</text:p>
      <text:p text:style-name="ifm_p_ifm">Heeft u kennisgenomen van het feit dat de kiesraad de aanvraag voor het voor referendum over de Associatieovereenkomst met Oekraïne goedgekeurd heeft, nadat er meer dan 400.000 geldige handtekeningen zijn ingeleverd?<text:note text:id="ID-2015Z19463-d37e61" text:note-class="footnote"><text:note-citation text:label="1 ">1</text:note-citation><text:note-body><text:p text:style-name="ifm_p_font.normal_size.6.93pt_mt..5mm_indent.-0.1161in_mleft.0.1161in_ifm">https://www.kiesraad.nl/nieuws/groen-licht-voor-referendum-over-associatieovereenkomst-oekra%C3%AFne</text:p></text:note-body></text:note></text:p>
      <text:p text:style-name="ifm_p_mt.3.76mm_ifm">Vraag 2</text:p>
      <text:p text:style-name="ifm_p_ifm">Heeft u uw Europese collega’s al geïnformeerd over het te houden Nederlands referendum? Zo ja, wat waren de reacties?</text:p>
      <text:p text:style-name="ifm_p_mt.3.76mm_ifm">Vraag 3</text:p>
      <text:p text:style-name="ifm_p_ifm">Wat gaat u doen om de burger zo goed mogelijk te informeren over het Associatie Akkoord met Oekraïne? Bent u voornemens om een voorlichtingscampagne te gaan voeren?</text:p>
      <text:p text:style-name="ifm_p_mt.3.76mm_ifm">Vraag 4</text:p>
      <text:p text:style-name="ifm_p_ifm">Heeft u kennisgenomen van het feit dat het verdrag voorlopig in werking kan treden volgens de EU en dat een raadgevend referendum in Nederland daarop geen invloed heeft?<text:note text:id="ID-2015Z19463-d37e87" text:note-class="footnote"><text:note-citation text:label="2 ">2</text:note-citation><text:note-body><text:p text:style-name="ifm_p_font.normal_size.6.93pt_mt..5mm_indent.-0.1161in_mleft.0.1161in_ifm">http://fd.nl/economie-politiek/1120521/eu-verdrag-met-oekraine-al-deels-in-werking</text:p></text:note-body></text:note></text:p>
      <text:p text:style-name="ifm_p_mt.3.76mm_ifm">Vraag 5</text:p>
      <text:p text:style-name="ifm_p_ifm">Klopt het dat dit verdrag pas rechtsgeldig is als alle 29 landen (EU landen en Oekraine) en de EU het geratificeerd hebben en dat het niet in werking kan treden indien ook maar één land – bijvoorbeeld Nederland – het verdrag niet ratificeert?</text:p>
      <text:p text:style-name="ifm_p_mt.3.76mm_ifm">Vraag 6</text:p>
      <text:p text:style-name="ifm_p_ifm">Klopt het dat Nederland het verdrag niet geratificeerd heeft en pas een besluit daartoe neemt nadat het referendum heeft plaatsgevonden?</text:p>
      <text:p text:style-name="ifm_p_mt.3.76mm_ifm">Vraag 7</text:p>
      <text:p text:style-name="ifm_p_ifm">Wordt door het succesvolle inleidende verzoek tot een referendum de Nederlandse ratificatie automatisch opgeschort?</text:p>
      <text:p text:style-name="ifm_p_mt.3.76mm_ifm">Vraag 8</text:p>
      <text:p text:style-name="ifm_p_ifm">Kunt u aangeven welk gedeelte van het verdrag in werking treedt, wanneer dit gebeurt en op welke rechtsbasis, nu er geen geratificeerd verdrag ligt?</text:p>
      <text:p text:style-name="ifm_p_mt.3.76mm_ifm">Vraag 9</text:p>
      <text:p text:style-name="ifm_p_ifm">Bent u van mening dat het verdrag niet in werking kan treden voordat het referendum in Nederland heeft plaatsgevonden?</text:p>
      <text:p text:style-name="ifm_p_mt.3.76mm_ifm">Vraag 10</text:p>
      <text:p text:style-name="ifm_p_ifm">Bent u van mening dat als Nederland definitief geen steun verleent aan het Associatieverdrag, het akkoord niet meer «in afwachting van ratificatie» is en daarom niet meer voorlopig toegepast kan worden?</text:p>
      <text:p text:style-name="ifm_p_mt.3.76mm_ifm">Vraag 11</text:p>
      <text:p text:style-name="ifm_p_ifm">Wat zijn de mogelijkheden om het verdrag niet in werking te laten treden voordat het referendum plaatsvindt?</text:p>
      <text:p text:style-name="ifm_p_mt.3.76mm_ifm">Vraag 12</text:p>
      <text:p text:style-name="ifm_p_ifm">Welke mogelijkheden ziet U om de Raad de voorlopige toepassing op te laten te zeggen? Hoe ziet de procedure en besluitvorming eruit?</text:p>
      <text:p text:style-name="ifm_p_mt.3.76mm_ifm">Vraag 13</text:p>
      <text:p text:style-name="ifm_p_ifm">Kunt u aangeven wanneer u zult besluiten of u de uitslag van een geldig referendum zult volgen of niet?</text:p>
      <text:p text:style-name="ifm_p_mt.3.76mm_ifm">Vraag 15</text:p>
      <text:p text:style-name="ifm_p_ifm">Deelt u de mening dat de kiezer recht heeft om voor het referendum te weten welke actie de regering neemt bij een ja-stem en bij een nee-stem?</text:p>
      <text:p text:style-name="ifm_p_mt.3.76mm_ifm">Vraag 16</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an de Kiesraad “Groen licht voor referendum over Associatieovereenkomst Oekraïne”</dc:title>
    <meta:user-defined meta:name="OVERHEIDop.ParlID/DC.identifier">kv-tk-2015Z19463</meta:user-defined>
    <meta:user-defined meta:name="OVERHEIDop.vraagnummer">2015Z1946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K. Verhoeven</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Het bericht van de Kiesraad “Groen licht voor referendum over Associatieovereenkomst Oekraïne”</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