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57</text:p>
      <text:p text:style-name="ifm_p_font.roman_mt.3.76mm_ifm">Vragen van het lid <text:span text:style-name="ifm_span_font.bold_ifm">Karabulut</text:span> (SP) aan de Staatssecretaris van Sociale Zaken en Werkgelegenheid over <text:span text:style-name="ifm_span_font.italic_ifm">het bericht dat de gemeente Almere mensen in de bijstand dwingt om onderbetaald werk uit te voeren</text:span> (ingezonden 19 oktober 2015).</text:p>
      <text:p text:style-name="ifm_p_mt.3.76mm_ifm">Vraag 1</text:p>
      <text:p text:style-name="ifm_p_ifm">Wat is uw reactie op het bericht dat de gemeente Almere mensen uit de bijstand dwingt om onderbetaald werk uit te voeren?<text:note text:id="ID-2015Z19457-d37e58" text:note-class="footnote"><text:note-citation text:label="1 ">1</text:note-citation><text:note-body><text:p text:style-name="ifm_p_font.normal_size.6.93pt_mt..5mm_indent.-0.1161in_mleft.0.1161in_ifm">http://www.volkskrant.nl/economie/-we-werden-onderbetaald-bij-verplichte-baan~a4156838/</text:p></text:note-body></text:note></text:p>
      <text:p text:style-name="ifm_p_mt.3.76mm_ifm">Vraag 2</text:p>
      <text:p text:style-name="ifm_p_ifm">Wat vindt u van het feit dat bijstandsgerechtigden een baan aan moeten nemen met een beloning die ver beneden het gangbare salaris voor een vergelijkbare functie ligt?</text:p>
      <text:p text:style-name="ifm_p_mt.3.76mm_ifm">Vraag 3</text:p>
      <text:p text:style-name="ifm_p_ifm">Vindt u dat hier sprake is van verdringing? Zo ja, waarom en welke maatregelen gaat u nemen? Zo nee, waarom niet?</text:p>
      <text:p text:style-name="ifm_p_mt.3.76mm_ifm">Vraag 4</text:p>
      <text:p text:style-name="ifm_p_ifm">Kan een gemeente mensen op basis van de verplichtingen die opgenomen zijn in de Participatiewet, dwingen om een baan aan te nemen die substantieel lager wordt beloond dan vergelijkbare functies? Zo ja, vindt u dit een wenselijk effect van de Participatiewet en bent u bereid om de wet hierop te wijzigen? Zo nee, bent u bereid om de gemeente Almere te dwingen om per direct te stoppen met dergelijke trajecten?</text:p>
      <text:p text:style-name="ifm_p_mt.3.76mm_ifm">Vraag 5</text:p>
      <text:p text:style-name="ifm_p_ifm">Hoeveel verdiende detacheringsbureau JS Consultancy per bijstandsgerechtigde die bij de gemeente Almere werd gedetacheerd?</text:p>
      <text:p text:style-name="ifm_p_mt.3.76mm_ifm">Vraag 6</text:p>
      <text:p text:style-name="ifm_p_ifm">Heeft de gemeente Europese subsidies ontvangen voor het aan het werk helpen van bijstandsgerechtigden, al dan niet via de detacheringsconstructie via JS Consultancy? Zo ja, hoev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gemeente Almere mensen in de bijstand dwingt om onderbetaald werk uit te voeren</dc:title>
    <meta:user-defined meta:name="OVERHEIDop.ParlID/DC.identifier">kv-tk-2015Z19457</meta:user-defined>
    <meta:user-defined meta:name="OVERHEIDop.vraagnummer">2015Z1945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Het bericht dat de gemeente Almere mensen in de bijstand dwingt om onderbetaald werk uit te voeren</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