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939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9396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 van Veiligheid en Justitie over <text:span text:style-name="ifm_span_font.italic_ifm">de oproep tot geweld tegen Israëlische toeristen</text:span> (ingezonden 16 oktober 2015).</text:p>
      <text:p text:style-name="ifm_p_mt.3.76mm_ifm">Vraag 1</text:p>
      <text:p text:style-name="ifm_p_ifm">Kent u het bericht «CIDI doet aangifte tegen Youness Ouaali die oproept om joodse toeristen in elkaar te slaan»?<text:note text:id="ID-2015Z19396-d37e61" text:note-class="footnote"><text:note-citation text:label="1 ">1</text:note-citation><text:note-body><text:p text:style-name="ifm_p_font.normal_size.6.93pt_mt..5mm_indent.-0.1161in_mleft.0.1161in_ifm">http://nieuws.tpo.nl/2015/10/15/cidi-doet-aangifte-tegen-youness-ouaali-die-oproept-om-joodse-toeristen-in-elkaar-te-slaan/</text:p></text:note-body></text:note></text:p>
      <text:p text:style-name="ifm_p_mt.3.76mm_ifm">Vraag 2</text:p>
      <text:p text:style-name="ifm_p_ifm">Deelt u de zorg en afschuw over deze keiharde oproep tot geweld tegen Israëlische toeristen? Zo neen, waarom niet?</text:p>
      <text:p text:style-name="ifm_p_mt.3.76mm_ifm">Vraag 3</text:p>
      <text:p text:style-name="ifm_p_ifm">Zo ja, welke maatregelen bent u voornemens te treffen om geweld tegen Israëlische toeristen door dit soort Israël-haters te voorkomen?</text:p>
      <text:p text:style-name="ifm_p_mt.3.76mm_ifm">Vraag 4</text:p>
      <text:p text:style-name="ifm_p_ifm">Is de opruier reeds gesommeerd zijn schriftelijke geweldsoproep te verwijderen?</text:p>
      <text:p text:style-name="ifm_p_mt.3.76mm_ifm">Vraag 5</text:p>
      <text:p text:style-name="ifm_p_ifm">Is de betreffende opruier en geweldsliefhebber al opgespoord en vastgez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oproep tot geweld tegen Israëlische toeristen</dc:title>
    <meta:user-defined meta:name="OVERHEIDop.ParlID/DC.identifier">kv-tk-2015Z19396</meta:user-defined>
    <meta:user-defined meta:name="OVERHEIDop.vraagnummer">2015Z1939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5-2016</meta:user-defined>
    <meta:user-defined meta:name="DCTERMS.W3CDTF/OVERHEIDop.datumIndiening">2015-10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proep tot geweld tegen Israëlische toeristen</meta:user-defined>
    <meta:user-defined meta:name="DCTERMS.W3CDTF/DCTERMS.available">2015-10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0-16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