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3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394</text:p>
      <text:p text:style-name="ifm_p_font.roman_mt.3.76mm_ifm">Vragen van het lid <text:span text:style-name="ifm_span_font.bold_ifm">Jasper vanDijk</text:span> (SP) aan de Ministers van Buitenlandse Zaken en voor Buitenlandse Handel en Ontwikkelingssamenwerking over <text:span text:style-name="ifm_span_font.italic_ifm">wapenexport naar Egypte</text:span> (ingezonden 16 oktober 2015).</text:p>
      <text:p text:style-name="ifm_p_mt.3.76mm_ifm">Vraag 1</text:p>
      <text:p text:style-name="ifm_p_ifm">Herinnert u zich uw antwoorden op eerdere vragen over de uitvoer van militair materieel voor de Egyptische marine?<text:note text:id="ID-2015Z19394-d37e58" text:note-class="footnote"><text:note-citation text:label="1 ">1</text:note-citation><text:note-body><text:p text:style-name="ifm_p_font.normal_size.6.93pt_mt..5mm_indent.-0.1161in_mleft.0.1161in_ifm">Aanhangsel Handelingen, vergaderjaar 2015–2016, nr. 292</text:p></text:note-body></text:note></text:p>
      <text:p text:style-name="ifm_p_mt.3.76mm_ifm">Vraag 2</text:p>
      <text:p text:style-name="ifm_p_ifm">Deelt u de opvatting van Amnesty International dat de blokkade tegen Jemen acute tekorten aan voedsel, medicijnen en brandstof en andere noodzakelijkheden heeft veroorzaakt?<text:note text:id="ID-2015Z19394-d37e72" text:note-class="footnote"><text:note-citation text:label="2 ">2</text:note-citation><text:note-body><text:p text:style-name="ifm_p_font.normal_size.6.93pt_mt..5mm_indent.-0.1161in_mleft.0.1161in_ifm">Yemen: Call for suspension of arms transfers to coalition and accountability for war crimes, https://www.amnesty.org/en/latest/news/2015/10/yemen-call-for-suspension-of-arms-transfers-to-coalition-and-accountability-for-war-crimes/, 7 oktober 2015.</text:p></text:note-body></text:note> Zo nee, waarom niet?</text:p>
      <text:p text:style-name="ifm_p_mt.3.76mm_ifm">Vraag 3</text:p>
      <text:p text:style-name="ifm_p_ifm">Kunt u uitsluiten dat Egyptische marineschepen bijdragen aan de blokkade van Jemen? Zo ja, waarop baseert u dat?</text:p>
      <text:p text:style-name="ifm_p_mt.3.76mm_ifm">Vraag 4</text:p>
      <text:p text:style-name="ifm_p_ifm">Op welke wijze heeft u opheldering gevraagd of Egyptische marineschepen Jemen hebben gebombardeerd en of waarschuwingsschoten zijn afgevuurd richting Iraanse marineschepen? Wat werd geantwoord op uw navragen? Kunt u uitsluiten dat Egyptische marineschepen Jemen hebben gebombardeerd?</text:p>
      <text:p text:style-name="ifm_p_mt.3.76mm_ifm">Vraag 5</text:p>
      <text:p text:style-name="ifm_p_ifm">Deelt u de opvatting dat het handhaven van een wapenembargo er niet toe mag leiden en dat het ook niet nodig is dat essentiële humanitaire hulp Jemen niet bereikt?</text:p>
      <text:p text:style-name="ifm_p_mt.3.76mm_ifm">Vraag 6</text:p>
      <text:p text:style-name="ifm_p_ifm">Wat is uw reactie op de berichten dat de humanitaire situatie in Jemen blijft verslechteren, dat hulp voor Jemen wordt vertraagd door de coalitie onder leiding van Saudi-Arabië en dat Jemen slechts 1 procent van de commerciële brandstofbehoeften heeft kunnen importeren in de maand september?<text:note text:id="ID-2015Z19394-d37e106" text:note-class="footnote"><text:note-citation text:label="3 ">3</text:note-citation><text:note-body><text:p text:style-name="ifm_p_font.normal_size.6.93pt_mt..5mm_indent.-0.1161in_mleft.0.1161in_ifm">Humanitarian situation continues to deteriorate in war-torn Yemen, http://www.yemenpost.net/Detail123456789.aspx?ID=3&amp;SubID=8232, 14 oktober 2015 &amp; Arab coalition slowing aid efforts in Yemen: U.S. Navy report, http://www.reuters.com/article/2015/10/14/us-yemen-security-aid-coalition-idUSKCN0S81LT20151014, 14 oktober 2015.</text:p></text:note-body></text:note> Deelt u deze analyse van de situatie? Zo nee, waarom niet?</text:p>
      <text:p text:style-name="ifm_p_mt.3.76mm_ifm">Vraag 7</text:p>
      <text:p text:style-name="ifm_p_ifm">Kunt u toelichten wat in de praktijk het effect is van de overeenkomst over een verificatiemechanisme voor commerciële import?</text:p>
      <text:p text:style-name="ifm_p_mt.3.76mm_ifm">Vraag 8</text:p>
      <text:p text:style-name="ifm_p_ifm">Staat u nog altijd achter uw besluit om de vergunningen voor de uitvoer van militair materieel voor de Egyptische marine te verlenen? Kunt u uw antwoord toelichten?</text:p>
      <text:p text:style-name="ifm_p_mt.3.76mm_ifm">Vraag 9</text:p>
      <text:p text:style-name="ifm_p_ifm">Kunt u deze vragen beantwoorden vóór het Algemeen overleg over Jemen dat gepland staat voor 4 novem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Wapenexport naar Egypte</dc:title>
    <meta:user-defined meta:name="OVERHEIDop.ParlID/DC.identifier">kv-tk-2015Z19394</meta:user-defined>
    <meta:user-defined meta:name="OVERHEIDop.vraagnummer">2015Z193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5-2016</meta:user-defined>
    <meta:user-defined meta:name="DCTERMS.W3CDTF/OVERHEIDop.datumIndiening">2015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penexport naar Egypte</meta:user-defined>
    <meta:user-defined meta:name="DCTERMS.W3CDTF/DCTERMS.available">2015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