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3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389</text:p>
      <text:p text:style-name="ifm_p_font.roman_mt.3.76mm_ifm">Vragen van de leden <text:span text:style-name="ifm_span_font.bold_ifm">Bouwmeester</text:span> (PvdA) en <text:span text:style-name="ifm_span_font.bold_ifm">De Lange</text:span> (VVD) aan de Minister van Volksgezondheid, Welzijn en Sport over <text:span text:style-name="ifm_span_font.italic_ifm">transparantie bij zorginstellingen</text:span> (ingezonden 16 oktober 2015).</text:p>
      <text:p text:style-name="ifm_p_mt.3.76mm_ifm">Vraag 1</text:p>
      <text:p text:style-name="ifm_p_ifm">Heeft u kennisgenomen van het «Kamer: Maak declaraties publieke sector openbaar?»<text:note text:id="ID-2015Z19389-d37e55" text:note-class="footnote"><text:note-citation text:label="1 ">1</text:note-citation><text:note-body><text:p text:style-name="ifm_p_font.normal_size.6.93pt_mt..5mm_indent.-0.1161in_mleft.0.1161in_ifm">Kamer: Maak declaraties publieke sector openbaar (RTL Nieuws van 14 oktober om 19.30 uur) http://www.rtlnieuws.nl/nieuws/binnenland/kamer-maak-declaraties-publieke-sector-openbaar)</text:p></text:note-body></text:note></text:p>
      <text:p text:style-name="ifm_p_mt.3.76mm_ifm">Vraag 2</text:p>
      <text:p text:style-name="ifm_p_ifm">Wat is uw reactie op het bericht dat slechts 4 van de 188 grootste zorginstellingen tot op heden openheid hebben gegeven over de gemaakte bestuurskosten en declaraties?</text:p>
      <text:p text:style-name="ifm_p_mt.3.76mm_ifm">Vraag 3</text:p>
      <text:p text:style-name="ifm_p_ifm">Wat is uw oordeel over het beeld dat hierdoor ontstaat over het gebrek aan transparantie over bestuurskosten en declaraties bij zorginstellingen?</text:p>
      <text:p text:style-name="ifm_p_mt.3.76mm_ifm">Vraag 4</text:p>
      <text:p text:style-name="ifm_p_ifm">Heeft u signalen dat de Brancheorganisatie Zorg (BOZ) een gecoördineerde actie heeft opgezet, waardoor een groot deel van de instellingen een standaard afwijsbrief als reactie op het informatieverzoek van RTL Nieuws hebben gestuurd? Zo ja, wat is uw oordeel hierover en ziet u dit als een waardevolle bijdrage van de BOZ in het creëren van de gewenste transparantie in de zorg?</text:p>
      <text:p text:style-name="ifm_p_mt.3.76mm_ifm">Vraag 5</text:p>
      <text:p text:style-name="ifm_p_ifm">Deelt u de mening dat openheid en verantwoording over gemaakte kosten binnen de zorg een bijdrage levert aan het vertrouwen in de samenleving?</text:p>
      <text:p text:style-name="ifm_p_mt.3.76mm_ifm">Vraag 6</text:p>
      <text:p text:style-name="ifm_p_ifm">Wat is de rol van de Raad van Toezicht in het kader van de controle op de bestuurskosten en declaraties bij een zorginstelling? Heeft de Raad op dit moment een rol in de publieke verantwoording? Deelt u de mening dat de Raad een rol moet spelen in het transparant maken van de bestuurskosten?</text:p>
      <text:p text:style-name="ifm_p_mt.3.76mm_ifm">Vraag 7</text:p>
      <text:p text:style-name="ifm_p_ifm">Bent u bereid om met de BOZ, zorgbestuurders en toezichthouders in gesprek te gaan over hun rol en verantwoordelijkheden als het gaat over het versterken van publieke verantwoording? Welke andere maatregelen kunt u nemen om alsnog inzage te krijgen in de bestuurskosten en declaraties?</text:p>
      <text:p text:style-name="ifm_p_mt.3.76mm_ifm">Vraag 8</text:p>
      <text:p text:style-name="ifm_p_ifm">Hoe past het niet openbaar maken van onkosten in de stappen die worden gezet in het «Jaar van de Transparantie» en het vervolg daarop?</text:p>
      <text:h text:style-name="ifm_p_font.bold_mt.5.08mm_page.keep-with-next_ifm" text:outline-level="2">Toelichting:</text:h>
      <text:p text:style-name="ifm_p_mt.4.23mm_ifm">Deze vragen dienen ter aanvulling op eerdere vragen terzake van de leden Van Gerven en Leijten (beiden SP), ingezonden 16 oktober 2015 (vraagnummer 2015Z193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Transparantie bij zorginstellingen</dc:title>
    <meta:user-defined meta:name="OVERHEIDop.ParlID/DC.identifier">kv-tk-2015Z19389</meta:user-defined>
    <meta:user-defined meta:name="OVERHEIDop.vraagnummer">2015Z19389</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indiener">L.T. Bouwmeester</meta:user-defined>
    <meta:user-defined meta:name="OVERHEIDop.vergaderjaar">2015-2016</meta:user-defined>
    <meta:user-defined meta:name="DCTERMS.W3CDTF/OVERHEIDop.datumIndiening">2015-10-16</meta:user-defined>
    <meta:user-defined meta:name="OVERHEID.StatenGeneraal/DC.creator">Tweede Kamer der Staten-Generaal</meta:user-defined>
    <dc:language>nl</dc:language>
    <meta:user-defined meta:name="DCTERMS.alternative"/>
    <meta:user-defined meta:name="DC.title">Transparantie bij zorginstellingen</meta:user-defined>
    <meta:user-defined meta:name="DCTERMS.W3CDTF/DCTERMS.available">2015-10-16</meta:user-defined>
    <meta:user-defined meta:name="OVERHEIDop.publicationName">Kamervragen zonder antwoord</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