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3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386</text:p>
      <text:p text:style-name="ifm_p_font.roman_mt.3.76mm_ifm">Vragen van de leden <text:span text:style-name="ifm_span_font.bold_ifm">Lodders</text:span> en <text:span text:style-name="ifm_span_font.bold_ifm">Rudmer Heerema</text:span> (beiden VVD) aan de Staatssecretaris van Economische Zaken over <text:span text:style-name="ifm_span_font.italic_ifm">de berichtgeving «Dinkelland tegen besluit EZ over Natura 2000» en «Geen naaldbossen in Twente»</text:span> (ingezonden 16 oktober 2015).</text:p>
      <text:p text:style-name="ifm_p_mt.3.76mm_ifm">Vraag 1</text:p>
      <text:p text:style-name="ifm_p_ifm">Bent u bekend met de berichtgeving «Dinkelland tegen besluit EZ over Natura 2000» en «Geen naaldbossen in Twente»?<text:note text:id="ID-2015Z19386-d37e61" text:note-class="footnote"><text:note-citation text:label="1 ">1</text:note-citation><text:note-body><text:p text:style-name="ifm_p_font.normal_size.6.93pt_mt..5mm_indent.-0.1161in_mleft.0.1161in_ifm">www.boerderij.nl, 9 oktober 2015</text:p></text:note-body></text:note>
         <text:note text:id="ID-2015Z19386-d37e69" text:note-class="footnote"><text:note-citation text:label="2 ">2</text:note-citation><text:note-body><text:p text:style-name="ifm_p_font.normal_size.6.93pt_mt..5mm_indent.-0.1161in_mleft.0.1161in_ifm">NieuweOogst, 10 oktober 2015</text:p></text:note-body></text:note></text:p>
      <text:p text:style-name="ifm_p_mt.3.76mm_ifm">Vraag 2</text:p>
      <text:p text:style-name="ifm_p_ifm">Wat is uw reactie op de berichtgeving?</text:p>
      <text:p text:style-name="ifm_p_mt.3.76mm_ifm">Vraag 3</text:p>
      <text:p text:style-name="ifm_p_ifm">Is het waar dat er eenzijdig door u besloten is maatregelen te nemen om het Natura2000-gebied Achter de Voort, Agelerbroek en Voltherbroek (AVAV) uit te breiden?</text:p>
      <text:p text:style-name="ifm_p_mt.3.76mm_ifm">Vraag 4</text:p>
      <text:p text:style-name="ifm_p_ifm">Kunt u aangeven hoe er met de provincie Overijssel en de gemeente Dinkelland is gecommuniceerd over dit besluit?</text:p>
      <text:p text:style-name="ifm_p_mt.3.76mm_ifm">Vraag 5</text:p>
      <text:p text:style-name="ifm_p_ifm">Klopt de berichtgeving dat dit zal gebeuren naar aanleiding van de tussentijdse aanpassing van AERIUS?</text:p>
      <text:p text:style-name="ifm_p_mt.3.76mm_ifm">Vraag 6</text:p>
      <text:p text:style-name="ifm_p_ifm">Is de tussentijdse aanpassing van AERIUS besproken met de provincies voor de invoering van de Programmatische Aanpak Stikstof (PAS) op 1 juli 2015? Zo ja, wat was de reactie toentertijd van de afvaardiging uit de provincie?</text:p>
      <text:p text:style-name="ifm_p_mt.3.76mm_ifm">Vraag 7</text:p>
      <text:p text:style-name="ifm_p_ifm">Wat betekent dit voor de meldingen en de vergunningverlening voor ondernemers die sinds 1 juli 2015 een aanvraag hebben kunnen indienen? Liggen alle aanvragen nu stil? Wat zijn hier de economische en financiële gevolgen van voor bedrijven?</text:p>
      <text:p text:style-name="ifm_p_mt.3.76mm_ifm">Vraag 8</text:p>
      <text:p text:style-name="ifm_p_ifm">Kunt u aangeven of het klopt dat bedrijven die in een eerder stadium een melding hebben gemaakt nu genoodzaakt zullen zijn een vergunning aan te vragen met als gevolg extra leges?</text:p>
      <text:p text:style-name="ifm_p_mt.3.76mm_ifm">Vraag 9</text:p>
      <text:p text:style-name="ifm_p_ifm">In het persbericht bij de invoering van de PAS geeft gedeputeerde Maij aan: «met de PAS geven rijk en provincies ruimte aan ondernemers, omdat ze belangrijk zijn voor onze economie», maar deelt u de mening dat op deze manier zo de mogelijkheid tot ontwikkeling op slot zit terwijl de PAS juist ruimte diende te bieden?<text:note text:id="ID-2015Z19386-d37e126" text:note-class="footnote"><text:note-citation text:label="3 ">3</text:note-citation><text:note-body><text:p text:style-name="ifm_p_font.normal_size.6.93pt_mt..5mm_indent.-0.1161in_mleft.0.1161in_ifm">https://www.rijksoverheid.nl/actueel/nieuws/2015/06/29/natuur-en-economie-in-balans-pas-per-1-juli-van-start</text:p></text:note-body></text:note></text:p>
      <text:p text:style-name="ifm_p_mt.3.76mm_ifm">Vraag 10</text:p>
      <text:p text:style-name="ifm_p_ifm">Op welke andere plekken in Nederland levert de tussentijdse aanpassing van AERIUS extra maatregelen op ter uitbreiding van de natuur? Wat betekent dit voor de meldingen en de vergunningaanvraag?</text:p>
      <text:p text:style-name="ifm_p_mt.3.76mm_ifm">Vraag 11</text:p>
      <text:p text:style-name="ifm_p_ifm">Deelt u de mening dat dergelijke gevolgen van de aanpassingen in AERIUS het draagvlak voor de PAS ondermijnen?</text:p>
      <text:p text:style-name="ifm_p_mt.3.76mm_ifm">Vraag 12</text:p>
      <text:p text:style-name="ifm_p_ifm">Waarom is er door u eenzijdig gekozen om herstelmaatregelen te nemen zoals het aanplanten van 46 hectare naaldbos in het buffergebied?</text:p>
      <text:p text:style-name="ifm_p_mt.3.76mm_ifm">Vraag 13</text:p>
      <text:p text:style-name="ifm_p_ifm">Waarom is er binnen dit specifieke natuurgebied gekozen voor een naaldbos, aangzien dit daar van nature helemaal niet voorkomt?</text:p>
      <text:p text:style-name="ifm_p_mt.3.76mm_ifm">Vraag 14</text:p>
      <text:p text:style-name="ifm_p_ifm">Bent u bereid om in overleg te treden met lokale en provinciale overheden teneinde te komen tot passende maatregelen?</text:p>
      <text:h text:style-name="ifm_p_font.bold_mt.5.08mm_page.keep-with-next_ifm" text:outline-level="2">Toelichting:</text:h>
      <text:p text:style-name="ifm_p_mt.4.23mm_ifm">Deze vragen dienen ter aanvulling op eerdere vragen terzake van het lid Geurts (CDA), ingezonden 12 oktober 2015 (vraagnummer 2015Z1901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ichtgeving ‘Dinkelland tegen besluit EZ over Natura 2000’ en ‘Geen naaldbossen in Twente’</dc:title>
    <meta:user-defined meta:name="OVERHEIDop.ParlID/DC.identifier">kv-tk-2015Z19386</meta:user-defined>
    <meta:user-defined meta:name="OVERHEIDop.vraagnummer">2015Z193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udmer) Heerema</meta:user-defined>
    <meta:user-defined meta:name="OVERHEIDop.indiener">W.J.H. Lodders</meta:user-defined>
    <meta:user-defined meta:name="OVERHEIDop.vergaderjaar">2015-2016</meta:user-defined>
    <meta:user-defined meta:name="DCTERMS.W3CDTF/OVERHEIDop.datumIndiening">2015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‘Dinkelland tegen besluit EZ over Natura 2000’ en ‘Geen naaldbossen in Twente’</meta:user-defined>
    <meta:user-defined meta:name="DCTERMS.W3CDTF/DCTERMS.available">2015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