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384</text:p>
      <text:p text:style-name="ifm_p_font.roman_mt.3.76mm_ifm">Vragen van het lid <text:span text:style-name="ifm_span_font.bold_ifm">Smaling</text:span> (SP) aan de Staatssecretaris van Infrastructuur en Milieu over <text:span text:style-name="ifm_span_font.italic_ifm">de berichten dat er een beter plan moet komen voor asbestsanering</text:span> (ingezonden 16 oktober 2015).</text:p>
      <text:p text:style-name="ifm_p_mt.3.76mm_ifm">Vraag 1</text:p>
      <text:p text:style-name="ifm_p_ifm">Heeft u kennisgenomen van het bericht «Asbest sluipend probleem voor noodlijdende boeren», waaruit blijkt dat er miljarden nodig zijn om voor 2024 alle asbestdaken te vervangen?<text:note text:id="ID-2015Z19384-d37e58" text:note-class="footnote"><text:note-citation text:label="1 ">1</text:note-citation><text:note-body><text:p text:style-name="ifm_p_font.normal_size.6.93pt_mt..5mm_indent.-0.1161in_mleft.0.1161in_ifm">NOS.nl, 14 oktober 2015</text:p></text:note-body></text:note></text:p>
      <text:p text:style-name="ifm_p_mt.3.76mm_ifm">Vraag 2</text:p>
      <text:p text:style-name="ifm_p_ifm">Kunt u toelichten in hoeverre de asbestsanering «op schema» ligt, voor zowel loodsen en stallen van (boeren)bedrijven als ook de daken van schuurtjes van eengezinswoningen?</text:p>
      <text:p text:style-name="ifm_p_mt.3.76mm_ifm">Vraag 3</text:p>
      <text:p text:style-name="ifm_p_ifm">Deelt u de mening dat een subsidieregeling van in totaal 75 miljoen euro een schijntje is bij de verwachte miljardenkosten?<text:note text:id="ID-2015Z19384-d37e78" text:note-class="footnote"><text:note-citation text:label="2 ">2</text:note-citation><text:note-body><text:p text:style-name="ifm_p_font.normal_size.6.93pt_mt..5mm_indent.-0.1161in_mleft.0.1161in_ifm">NOS.nl, 14 oktober 2015</text:p></text:note-body></text:note> Erkent u dat zonder toereikende subsidiemogelijkheden het verwijderen van asbest voor de meeste particulieren een moeilijke opgave zal zijn? Kunt u uw antwoord toelichten?</text:p>
      <text:p text:style-name="ifm_p_mt.3.76mm_ifm">Vraag 4</text:p>
      <text:p text:style-name="ifm_p_ifm">Hoe oordeelt u over het gezamenlijke voorstel van de Land- en Tuinbouworganisatie (LTO) Nederland, AgroAsbestVeilig en Achmea, om te komen tot een deltaplan voor de sanering van asbestdaken?<text:note text:id="ID-2015Z19384-d37e93" text:note-class="footnote"><text:note-citation text:label="3 ">3</text:note-citation><text:note-body><text:p text:style-name="ifm_p_font.normal_size.6.93pt_mt..5mm_indent.-0.1161in_mleft.0.1161in_ifm">NVM.nl, 13 oktober 2015</text:p></text:note-body></text:note></text:p>
      <text:p text:style-name="ifm_p_mt.3.76mm_ifm">Vraag 5</text:p>
      <text:p text:style-name="ifm_p_ifm">Bent u bereid om, in overleg met betrokken partijen zoals de Vereniging van Nederlandse Gemeenten (VNG), LTO, Verbond van Verzekeraars, Bouwend Nederland en woningcorporatiekoepels, te onderzoeken hoe op structurele wijze naar het verbod op asbestdaken in 2024 toegewerkt kan worden en hoe met een realistisch tijdpad gekomen kan worden?</text:p>
      <text:p text:style-name="ifm_p_mt.3.76mm_ifm">Vraag 6</text:p>
      <text:p text:style-name="ifm_p_ifm">Kunt u bovenstaande vragen vóór de plenaire behandeling van de begroting van het Ministerie van Infrastructuur en Milieu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dat er een beter plan moet komen voor asbestsanering</dc:title>
    <meta:user-defined meta:name="OVERHEIDop.ParlID/DC.identifier">kv-tk-2015Z19384</meta:user-defined>
    <meta:user-defined meta:name="OVERHEIDop.vraagnummer">2015Z1938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0-16</meta:user-defined>
    <meta:user-defined meta:name="OVERHEID.StatenGeneraal/DC.creator">Tweede Kamer der Staten-Generaal</meta:user-defined>
    <dc:language>nl</dc:language>
    <meta:user-defined meta:name="DCTERMS.alternative"/>
    <meta:user-defined meta:name="DC.title">De berichten dat er een beter plan moet komen voor asbestsanering</meta:user-defined>
    <meta:user-defined meta:name="DCTERMS.W3CDTF/DCTERMS.available">2015-10-16</meta:user-defined>
    <meta:user-defined meta:name="OVERHEIDop.publicationName">Kamervragen zonder antwoord</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