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383</text:p>
      <text:p text:style-name="ifm_p_font.roman_mt.3.76mm_ifm">Vragen van het lid <text:span text:style-name="ifm_span_font.bold_ifm">Servaes</text:span> (PvdA) aan de Minister van Buitenlandse Zaken over <text:span text:style-name="ifm_span_font.italic_ifm">de recente escalatie van geweld in Israël en in de door Israël bezette Palestijnse gebieden</text:span> (ingezonden 16 oktober 2015).</text:p>
      <text:p text:style-name="ifm_p_mt.3.76mm_ifm">Vraag 1</text:p>
      <text:p text:style-name="ifm_p_ifm">Deelt u de grote zorg en afschuw over de recente escalatie van geweld in Israël en in de door Israël bezette Palestijnse gebieden, waarbij als gevolg van «aanslagen door Palestijnen en wraakacties van het leger» de afgelopen weken zeker 7 Israëliërs en 29 Palestijnen om het leven zijn gekomen en tientallen mensen gewond zijn geraakt? <text:note text:id="ID-2015Z19383-d37e58" text:note-class="footnote"><text:note-citation text:label="1 ">1</text:note-citation><text:note-body><text:p text:style-name="ifm_p_font.normal_size.6.93pt_mt..5mm_indent.-0.1161in_mleft.0.1161in_ifm">http://nos.nl/artikel/2063043-israel-stuurt-militairen-de-straat-op.html</text:p></text:note-body></text:note></text:p>
      <text:p text:style-name="ifm_p_mt.3.76mm_ifm">Vraag 2</text:p>
      <text:p text:style-name="ifm_p_ifm">Deelt u de zorg over de schijnbaar willekeurige steekincidenten tegen joodse burgers die begrijpelijkerwijs hebben geleid tot veel angst en nervositeit in de gemeenschap? Deelt u tevens de zorg over de gewelddadige tegenacties die zich niet alleen richten op de aanslagplegers zelf, maar waarvan ook onschuldige Palestijnse burgers, waaronder minderjarigen, het slachtoffer zijn?</text:p>
      <text:p text:style-name="ifm_p_mt.3.76mm_ifm">Vraag 3</text:p>
      <text:p text:style-name="ifm_p_ifm">Vindt u dat zowel aan Israëlische als Palestijnse zijde, in woord en daad, voldoende wordt ingezet op de-escalatie van het geweld en van de toegenomen spanningen? Hoe oordeelt u in dit verband over het besluit van het Israëlische veiligheidskabinet om verregaande toestemming te geven om repressieve maatregelen tegen Palestijnen op te voeren, waarbij Palestijnse wijken in Oost-Jeruzalem voortaan in zijn geheel afgesloten kunnen worden?<text:note text:id="ID-2015Z19383-d37e78" text:note-class="footnote"><text:note-citation text:label="2 ">2</text:note-citation><text:note-body><text:p text:style-name="ifm_p_font.normal_size.6.93pt_mt..5mm_indent.-0.1161in_mleft.0.1161in_ifm">http://www.joop.nl/wereld/detail/artikel/34329_israel_voert_bezettingspolitiek_op/</text:p></text:note-body></text:note></text:p>
      <text:p text:style-name="ifm_p_mt.3.76mm_ifm">Vraag 4</text:p>
      <text:p text:style-name="ifm_p_ifm">Deelt u de mening dat de situatie inmiddels dusdanig ernstig is dat er vanuit de internationale gemeenschap maximale druk uitgeoefend moet worden om het geweld te stoppen en bemiddeling aangeboden moet worden om bij te dragen aan de-escalatie?</text:p>
      <text:p text:style-name="ifm_p_mt.3.76mm_ifm">Vraag 5</text:p>
      <text:p text:style-name="ifm_p_ifm">Deelt u de mening dat de EU zich tot dusverre veel te afzijdig heeft gehouden en dat één telefoontje naar beide partijen van HV Mogherini op zondag 11 oktober – waarin ze oproept tot kalmte en te werken aan de tweestaten-oplossing – onvoldoende urgentie uitstraalt en gezien de ernst van de situatie volstrekt ontoereikend is?<text:note text:id="ID-2015Z19383-d37e99" text:note-class="footnote"><text:note-citation text:label="3 ">3</text:note-citation><text:note-body><text:p text:style-name="ifm_p_font.normal_size.6.93pt_mt..5mm_indent.-0.1161in_mleft.0.1161in_ifm">http://eeas.europa.eu/statements-eeas/2015/151011_02_en.htm</text:p></text:note-body></text:note></text:p>
      <text:p text:style-name="ifm_p_mt.3.76mm_ifm">Vraag 6</text:p>
      <text:p text:style-name="ifm_p_ifm">Klopt het dat de situatie in Israël en de bezette Palestijnse gebieden niet op de agenda stond en daarom niet is besproken tijdens de laatste Raad Buitenlandse Zaken op maandag 12 oktober? Zo ja, wat is uw oordeel hierover?</text:p>
      <text:p text:style-name="ifm_p_mt.3.76mm_ifm">Vraag 7</text:p>
      <text:p text:style-name="ifm_p_ifm">Bent u bereid om HV Mogherini op te roepen om, net als/samen met de Amerikaanse Minister van Buitenlandse Zaken John Kerry, zo snel mogelijk naar de regio af te reizen zodat zij zich ter plaatse maximaal kan inspannen voor de-escalatie van het opgelaaide geweld? Zo nee, waarom niet?<text:note text:id="ID-2015Z19383-d37e119" text:note-class="footnote"><text:note-citation text:label="4 ">4</text:note-citation><text:note-body><text:p text:style-name="ifm_p_font.normal_size.6.93pt_mt..5mm_indent.-0.1161in_mleft.0.1161in_ifm">http://nos.nl/artikel/2062996-kerry-wil-midden-oosten-bezoeken.html</text:p></text:note-body></text:note></text:p>
      <text:p text:style-name="ifm_p_mt.3.76mm_ifm">Vraag 8</text:p>
      <text:p text:style-name="ifm_p_ifm">Deelt u de opvatting dat het teleurstellend is dat precies één jaar na aantreden van HV Mogherini er vrijwel geen concrete acties of maatregelen zijn te noemen waarmee haar belofte om als EU pro-actiever betrokken te zijn bij de hervatting van het vredesproces is ingelost? Zo ja, welke conclusies verbindt u hieraan? Zo nee, waarom niet?</text:p>
      <text:p text:style-name="ifm_p_mt.3.76mm_ifm">Vraag 9</text:p>
      <text:p text:style-name="ifm_p_ifm">Op welke termijn denkt u te kunnen voldoen aan het verzoek van de Kamer aan de regering om zich in te spannen voor een zo spoedig mogelijke presentatie van een gemeenschappelijke EU-strategie voor het Midden-Oosten vredesproces, waarin het principe dat de ontwikkeling van relaties met beide partijen afhankelijk is van hun inzet voor een vredesakkoord leidend is en in concrete maatregelen wordt uitgewerkt?<text:note text:id="n5" text:note-class="footnote"><text:note-citation text:label="5 ">5</text:note-citation><text:note-body><text:p text:style-name="ifm_p_font.normal_size.6.93pt_mt..5mm_indent.-0.1161in_mleft.0.1161in_ifm">Kamerstuk 23 432, nr. 411</text:p></text:note-body></text:note></text:p>
      <text:p text:style-name="ifm_p_mt.3.76mm_ifm">Vraag 10</text:p>
      <text:p text:style-name="ifm_p_ifm">Deelt u de mening dat de huidige situatie van wederzijds geweld in de kern te wijten is aan het mislukken van vredesbesprekingen, aan het ontbreken van enig perspectief op hervatting van die besprekingen, aan de uitzichtloze situatie in de Gaza-strook en aan de immer voortdurende status quo van de illegale bezetting en de ongelijkheid tussen beide gemeenschappen?</text:p>
      <text:p text:style-name="ifm_p_mt.3.76mm_ifm">Vraag 11</text:p>
      <text:p text:style-name="ifm_p_ifm">Deelt u de zorg dat, tenzij er spoedig iets aan deze grondoorzaken van het conflict wordt gedaan, het risico op een verdere escalatie van geweld, mogelijk zelfs resulterend in een derde intifada en/of een vierde Gaza-oorlog, reëel is?</text:p>
      <text:p text:style-name="ifm_p_mt.3.76mm_ifm">Vraag 12</text:p>
      <text:p text:style-name="ifm_p_ifm">Bent u bereid, gezien de ernst van de situatie in Israël en de bezette Palestijnse gebieden,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ecente escalatie van geweld in Israël en in de door Israël bezette Palestijnse gebieden</dc:title>
    <meta:user-defined meta:name="OVERHEIDop.ParlID/DC.identifier">kv-tk-2015Z19383</meta:user-defined>
    <meta:user-defined meta:name="OVERHEIDop.vraagnummer">2015Z19383</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5-2016</meta:user-defined>
    <meta:user-defined meta:name="DCTERMS.W3CDTF/OVERHEIDop.datumIndiening">2015-10-16</meta:user-defined>
    <meta:user-defined meta:name="OVERHEID.StatenGeneraal/DC.creator">Tweede Kamer der Staten-Generaal</meta:user-defined>
    <dc:language>nl</dc:language>
    <meta:user-defined meta:name="DCTERMS.alternative"/>
    <meta:user-defined meta:name="DC.title">De recente escalatie van geweld in Israël en in de door Israël bezette Palestijnse gebieden</meta:user-defined>
    <meta:user-defined meta:name="DCTERMS.W3CDTF/DCTERMS.available">2015-10-16</meta:user-defined>
    <meta:user-defined meta:name="OVERHEIDop.publicationName">Kamervragen zonder antwoord</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