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3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381</text:p>
      <text:p text:style-name="ifm_p_font.roman_mt.3.76mm_ifm">Vragen van de leden <text:span text:style-name="ifm_span_font.bold_ifm">Van Gerven</text:span> en <text:span text:style-name="ifm_span_font.bold_ifm">Leijten</text:span> (beiden SP) aan de Minister en Staatssecretaris van Volksgezondheid, Welzijn en Sport over <text:span text:style-name="ifm_span_font.italic_ifm">zorginstellingen die weigeren inzage te geven in het declaratiegedrag van bestuurders</text:span> (ingezonden 16 oktober 2015).</text:p>
      <text:p text:style-name="ifm_p_mt.3.76mm_ifm">Vraag 1</text:p>
      <text:p text:style-name="ifm_p_ifm">Wat is uw reactie op de berichtgeving van RTL over zorginstellingen die massaal weigeren inzage te geven in declaraties van bestuurders en bestuurskosten?<text:note text:id="ID-2015Z19381-d37e61" text:note-class="footnote"><text:note-citation text:label="1 ">1</text:note-citation><text:note-body><text:p text:style-name="ifm_p_font.normal_size.6.93pt_mt..5mm_indent.-0.1161in_mleft.0.1161in_ifm">http://www.rtlnieuws.nl/nieuws/binnenland/kamer-maak-declaraties-publieke-sector-openbaar</text:p></text:note-body></text:note></text:p>
      <text:p text:style-name="ifm_p_mt.3.76mm_ifm">Vraag 2</text:p>
      <text:p text:style-name="ifm_p_ifm">Kunt u zich bovendien nog de berichtgeving van afgelopen zomer herinneren waaruit bleek dat ziekenhuisbestuurders de geldende declaratieregels massaal aan hun laars lapten?<text:note text:id="ID-2015Z19381-d37e75" text:note-class="footnote"><text:note-citation text:label="2 ">2</text:note-citation><text:note-body><text:p text:style-name="ifm_p_font.normal_size.6.93pt_mt..5mm_indent.-0.1161in_mleft.0.1161in_ifm">Zie artikel RTL Nieuws «Bestuurders ziekenhuizen negeren massaal declaratieregels», d.d. 7 juli 2015</text:p></text:note-body></text:note></text:p>
      <text:p text:style-name="ifm_p_mt.3.76mm_ifm">Vraag 3</text:p>
      <text:p text:style-name="ifm_p_ifm">Acht u het een wenselijke ontwikkeling dat juist in het door u uitgeroepen «Jaar van de transparantie», declaraties angstvallig geheim worden gehouden? Kunt u uw antwoord toelichten?</text:p>
      <text:p text:style-name="ifm_p_mt.3.76mm_ifm">Vraag 4</text:p>
      <text:p text:style-name="ifm_p_ifm">Acht u het wenselijk dat zorginstellingen op deze wijze zichzelf verdacht maken? Wat doet dit volgens u met het vaak toch al geringe vertrouwen van mensen in zorgbestuurders? Kunt u uw antwoord toelichten?</text:p>
      <text:p text:style-name="ifm_p_mt.3.76mm_ifm">Vraag 5</text:p>
      <text:p text:style-name="ifm_p_ifm">Bent u van plan om, evenals uw collega-minister van Onderwijs, Cultuur en Wetenschap dat deed bij onderwijsbestuurders die het niet zo nauw namen met de regels, ook graaiende ziekenhuisbestuurders hierop aan te spreken? Kunt u uw antwoord toelichten?<text:note text:id="ID-2015Z19381-d37e102" text:note-class="footnote"><text:note-citation text:label="3 ">3</text:note-citation><text:note-body><text:p text:style-name="ifm_p_font.normal_size.6.93pt_mt..5mm_indent.-0.1161in_mleft.0.1161in_ifm">Zie artikel RTL Nieuws «Bussemaker onderzoekt declaraties Universiteit Utrecht», d.d. 29 juni 2015</text:p></text:note-body></text:note></text:p>
      <text:p text:style-name="ifm_p_mt.3.76mm_ifm">Vraag 6</text:p>
      <text:p text:style-name="ifm_p_ifm">Bent u voornemens om te zorgen dat alle zorginstellingen wettelijk verplicht worden om declaraties en bestuurskosten inzichtelijk te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Zorginstellingen die weigeren inzage te geven in het declaratiegedrag van bestuurders</dc:title>
    <meta:user-defined meta:name="OVERHEIDop.ParlID/DC.identifier">kv-tk-2015Z19381</meta:user-defined>
    <meta:user-defined meta:name="OVERHEIDop.vraagnummer">2015Z193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5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instellingen die weigeren inzage te geven in het declaratiegedrag van bestuurders</meta:user-defined>
    <meta:user-defined meta:name="DCTERMS.W3CDTF/DCTERMS.available">2015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