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2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261</text:p>
      <text:p text:style-name="ifm_p_font.roman_mt.3.76mm_ifm">Vragen van het lid <text:span text:style-name="ifm_span_font.bold_ifm">Bergkamp</text:span> (D66) aan de Staatssecretaris van Volksgezondheid, Welzijn en Sport over <text:span text:style-name="ifm_span_font.italic_ifm">overgangsproblemen tussen zorgdomeinen</text:span> (ingezonden 15 oktober 2015).</text:p>
      <text:p text:style-name="ifm_p_mt.3.76mm_ifm">Vraag 1</text:p>
      <text:p text:style-name="ifm_p_ifm">Bent u op de hoogte van het probleem dat cliënten geconfronteerd worden met het feit dat zij naar een ander zorgdomein moeten overgaan, omdat na de aanvraag herindicatie bij het Centrum Indicatiestelling Zorg (CIZ), het CIZ de grondslag wijzigt naar een psychiatrische grondslag?</text:p>
      <text:p text:style-name="ifm_p_mt.3.76mm_ifm">Vraag 2</text:p>
      <text:p text:style-name="ifm_p_ifm">Kunt u verklaren hoe het kan dat het CIZ de IQ-grensbepaling anders hanteert dan in 2014 terwijl deze bij de invoeringen van de Wet langdurige zorg (Wlz) ongewijzigd is gebleven?</text:p>
      <text:p text:style-name="ifm_p_mt.3.76mm_ifm">Vraag 3</text:p>
      <text:p text:style-name="ifm_p_ifm">Bent u ervan op de hoogte dat cliënten, die al jaren een passende zorgplaats hebben in de gehandicaptensector, in het nieuwe stelsel worden doorverwezen naar het domein Wet maatschappelijke ondersteuning (Wmo) ondanks een laag intelligentiequotiënt (IQ)?</text:p>
      <text:p text:style-name="ifm_p_mt.3.76mm_ifm">Vraag 4</text:p>
      <text:p text:style-name="ifm_p_ifm">Hoe kan het dat de CIZ mensen met een verstandelijke beperkingen bij een vervolgindicatie dit jaar doorverwijst naar het Wmo domein zonder dat er een GGZ-behandeling doel aanwezig is?</text:p>
      <text:p text:style-name="ifm_p_mt.3.76mm_ifm">Vraag 5</text:p>
      <text:p text:style-name="ifm_p_ifm">Kunt u uitleggen of er gevallen bekend zijn waarbij cliënten zorg mislopen door onzorgvuldig handelen van het CIZ?</text:p>
      <text:p text:style-name="ifm_p_mt.3.76mm_ifm">Vraag 6</text:p>
      <text:p text:style-name="ifm_p_ifm">Kunt u uiteenzetten hoe het komt dat in sommige gevallen zorgnemers zonder verblijfzorg komen te zitten wanneer zij van het CIZ geen indicatie meer krijgen en worden verwezen naar een ander domein, zoals de Wmo en de Jeugdwet, terwijl er tijdens die transitie ook zorg nodig is?</text:p>
      <text:p text:style-name="ifm_p_mt.3.76mm_ifm">Vraag 7</text:p>
      <text:p text:style-name="ifm_p_ifm">Hoe beoordeelt u het handelen van het CIZ als door hun toedoen de zorg volledig wegvalt, terwijl de zorgvrager tot op dat moment nog onder de Wlz resulterende vierentwintig uur verblijfzorg kreeg?</text:p>
      <text:p text:style-name="ifm_p_mt.3.76mm_ifm">Vraag 8</text:p>
      <text:p text:style-name="ifm_p_ifm">Op welke manier wilt u waarborgen dat cliënten, die vierentwintig uur per dag intensieve zorg nodig hebben, deze zorg behouden als zij overgaan naar een ander domein?</text:p>
      <text:p text:style-name="ifm_p_mt.3.76mm_ifm">Vraag 9</text:p>
      <text:p text:style-name="ifm_p_ifm">Kunt u helder maken hoe hij toeziet op de samenwerkingsagenda tussen de zorgaanbieders, zorgverzekeraars en gemeenten zodat cliënten zo min mogelijk last hebben bij de overgang tussen zorgdomeinen?</text:p>
      <text:p text:style-name="ifm_p_mt.3.76mm_ifm">Vraag 10</text:p>
      <text:p text:style-name="ifm_p_ifm">Bent u van mening dat de samenwerkingsagenda werkt zoals hij zich dat heeft voorgesteld, en waar blijkt dat uit?</text:p>
      <text:p text:style-name="ifm_p_mt.3.76mm_ifm">Vraag 11</text:p>
      <text:p text:style-name="ifm_p_ifm">Heeft de CIZ de opdracht gekregen de zorg voor cliënten uit de Wlz eerder dan voorheen naar de Wmo door te v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gangsproblemen tussen zorgdomeinen</dc:title>
    <meta:user-defined meta:name="OVERHEIDop.ParlID/DC.identifier">kv-tk-2015Z19261</meta:user-defined>
    <meta:user-defined meta:name="OVERHEIDop.vraagnummer">2015Z1926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5-10-15</meta:user-defined>
    <meta:user-defined meta:name="OVERHEID.StatenGeneraal/DC.creator">Tweede Kamer der Staten-Generaal</meta:user-defined>
    <dc:language>nl</dc:language>
    <meta:user-defined meta:name="DCTERMS.alternative"/>
    <meta:user-defined meta:name="DC.title">Overgangsproblemen tussen zorgdomeinen</meta:user-defined>
    <meta:user-defined meta:name="DCTERMS.W3CDTF/DCTERMS.available">2015-10-15</meta:user-defined>
    <meta:user-defined meta:name="OVERHEIDop.publicationName">Kamervragen zonder antwoord</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