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2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259</text:p>
      <text:p text:style-name="ifm_p_font.roman_mt.3.76mm_ifm">Vragen van het lid <text:span text:style-name="ifm_span_font.bold_ifm">Karabulut</text:span> (SP) aan de Staatssecretaris van Sociale Zaken en Werkgelegenheid over <text:span text:style-name="ifm_span_font.italic_ifm">het bericht dat Rotterdamse bijstandsgerechtigden verplicht papier moeten prikken als tegenprestatie</text:span> (ingezonden 15 oktober 2015).</text:p>
      <text:p text:style-name="ifm_p_mt.3.76mm_ifm">Vraag 1</text:p>
      <text:p text:style-name="ifm_p_ifm">Wat is uw reactie op de uitzending van De Monitor over de tegenprestatie van zondag 11 oktober 2015?<text:note text:id="ID-2015Z19259-d37e58" text:note-class="footnote"><text:note-citation text:label="1 ">1</text:note-citation><text:note-body><text:p text:style-name="ifm_p_font.normal_size.6.93pt_mt..5mm_indent.-0.1161in_mleft.0.1161in_ifm">http://demonitor.ncrv.nl/sociale-dienst/de-harde-werkelijkheid-van-de-tegenprestatie</text:p></text:note-body></text:note></text:p>
      <text:p text:style-name="ifm_p_mt.3.76mm_ifm">Vraag 2</text:p>
      <text:p text:style-name="ifm_p_ifm">Vindt u het aanvaardbaar dat bijstandsgerechtigden verplicht papier moeten prikken als tegenprestatie voor hun bijstandsuitkering? Zo ja, waarom? Zo nee, waarom niet? Hoeveel mensen stromen tijdens het papierprikken door naar een vaste baan?</text:p>
      <text:p text:style-name="ifm_p_mt.3.76mm_ifm">Vraag 3</text:p>
      <text:p text:style-name="ifm_p_ifm">Wat is uw reactie op het feit dat de commissaris van SDW, het re-integratiebedrijf dat mensen laat werken zonder loon, afgelopen jaren vier ton wachtgeld ontving? Hoe hoog is zijn vergoeding bij SDW?<text:note text:id="ID-2015Z19259-d37e78" text:note-class="footnote"><text:note-citation text:label="2 ">2</text:note-citation><text:note-body><text:p text:style-name="ifm_p_font.normal_size.6.93pt_mt..5mm_indent.-0.1161in_mleft.0.1161in_ifm">http://demonitor.ncrv.nl/sociale-dienst/ex-wethouder-rotterdam-kreeg-eur399000-wachtgeld</text:p></text:note-body></text:note></text:p>
      <text:p text:style-name="ifm_p_mt.3.76mm_ifm">Vraag 4</text:p>
      <text:p text:style-name="ifm_p_ifm">Welke bijdrage ontvangt SDW van de gemeente Rotterdam voor het uitvoeren van de tegenprestatie van bijstandsgerechtigden en de werkzaamheden die deze mensen in het kader van de tegenprestatie verrichten? Wat zijn de kosten die SDW hiervoor maakt?</text:p>
      <text:p text:style-name="ifm_p_mt.3.76mm_ifm">Vraag 5</text:p>
      <text:p text:style-name="ifm_p_ifm">Welke kosten maakt SDW voor een traject in het kader van de tegenprestatie? Wat zijn de ontvangsten per traject?</text:p>
      <text:p text:style-name="ifm_p_mt.3.76mm_ifm">Vraag 6</text:p>
      <text:p text:style-name="ifm_p_ifm">Waaruit blijkt dat werkzaamheden als papierprikken en vegen als additionele arbeid kunnen worden aangemerkt? Op welke wijze kunt u garanderen dat deze werkzaamheden niet leiden tot verdringing van betaalde arbeid?</text:p>
      <text:p text:style-name="ifm_p_mt.3.76mm_ifm">Vraag 7</text:p>
      <text:p text:style-name="ifm_p_ifm">Wat is uw reactie op het onderzoek van de Rotterdamse ombudsman waaruit blijkt dat bijstandsgerechtigden de tegenprestatie als straftraject ervaren? Vindt u dat de bijstandsgerechtigden in de uitzending op een correcte manier worden bejegend door de gemeente en het re-integratiebedrijf? Zo ja, waarom?<text:note text:id="n3" text:note-class="footnote"><text:note-citation text:label="3 ">3</text:note-citation><text:note-body><text:p text:style-name="ifm_p_font.normal_size.6.93pt_mt..5mm_indent.-0.1161in_mleft.0.1161in_ifm">http://ombudsmanrotterdam.nl/wp-content/uploads/2015/05/Rapport-re-integratie-ombudsman-Rdam-28-5-2015.pdf</text:p></text:note-body></text:note></text:p>
      <text:p text:style-name="ifm_p_mt.3.76mm_ifm">Vraag 8</text:p>
      <text:p text:style-name="ifm_p_ifm">Wat is uw reactie op het groeiend aantal klachten van bijstandsgerechtigden die moeten werken zonder loon? Hoe verklaart u dit?</text:p>
      <text:p text:style-name="ifm_p_mt.3.76mm_ifm">Vraag 9</text:p>
      <text:p text:style-name="ifm_p_ifm">Hoe verklaart u dat de gemeente Den Haag straatvegers in vaste dienst neemt, terwijl de gemeente Rotterdam er voor kiest om deze mensen met behoud van uitkering te laten werken?</text:p>
      <text:p text:style-name="ifm_p_mt.3.76mm_ifm">Vraag 10</text:p>
      <text:p text:style-name="ifm_p_ifm">Bent u het eens met de Haagse wethouder Baldewsingh dat vegen met behoud van uitkering een vorm van «uitbuiting is»? Zo nee, waarom niet?<text:note text:id="ID-2015Z19259-d37e129" text:note-class="footnote"><text:note-citation text:label="4 ">4</text:note-citation><text:note-body><text:p text:style-name="ifm_p_font.normal_size.6.93pt_mt..5mm_indent.-0.1161in_mleft.0.1161in_ifm">http://denhaagfm.nl/2015/10/07/einde-aan-uitbuiting-vaste-baan-voor-haagse-straatveger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Rotterdamse bijstandsgerechtigden verplicht papier moeten prikken als tegenprestatie</dc:title>
    <meta:user-defined meta:name="OVERHEIDop.ParlID/DC.identifier">kv-tk-2015Z19259</meta:user-defined>
    <meta:user-defined meta:name="OVERHEIDop.vraagnummer">2015Z1925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5-2016</meta:user-defined>
    <meta:user-defined meta:name="DCTERMS.W3CDTF/OVERHEIDop.datumIndiening">2015-10-15</meta:user-defined>
    <meta:user-defined meta:name="OVERHEID.StatenGeneraal/DC.creator">Tweede Kamer der Staten-Generaal</meta:user-defined>
    <dc:language>nl</dc:language>
    <meta:user-defined meta:name="DCTERMS.alternative"/>
    <meta:user-defined meta:name="DC.title">Het bericht dat Rotterdamse bijstandsgerechtigden verplicht papier moeten prikken als tegenprestatie</meta:user-defined>
    <meta:user-defined meta:name="DCTERMS.W3CDTF/DCTERMS.available">2015-10-15</meta:user-defined>
    <meta:user-defined meta:name="OVERHEIDop.publicationName">Kamervragen zonder antwoord</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