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256</text:p>
      <text:p text:style-name="ifm_p_font.roman_mt.3.76mm_ifm">Vragen van de leden <text:span text:style-name="ifm_span_font.bold_ifm">Grashoff</text:span> en <text:span text:style-name="ifm_span_font.bold_ifm">Voortman</text:span> (beiden GroenLinks) aan de Ministers van Financiën, van Volksgezondheid, Welzijn en Sport en van Veiligheid en Justitie inzake <text:span text:style-name="ifm_span_font.italic_ifm">het bieden van premiekorting in ruil voor privédata door verzekeraar Achmea</text:span> (ingezonden 15 oktober 2015).</text:p>
      <text:p text:style-name="ifm_p_mt.3.76mm_ifm">Vraag 1</text:p>
      <text:p text:style-name="ifm_p_ifm">Bent u bekend met het bericht dat Achmea voornemens is premiekorting te bieden aan verzekerden, in ruil voor persoonlijke gedragsgegevens?<text:note text:id="ID-2015Z19256-d37e49" text:note-class="footnote"><text:note-citation text:label="1 ">1</text:note-citation><text:note-body><text:p text:style-name="ifm_p_font.normal_size.6.93pt_mt..5mm_indent.-0.1161in_mleft.0.1161in_ifm">http://www.z24.nl/ondernemen/verzekeringsreus-achmea-als-klant-data-van-slimme-thermostaat-en-autokastje-geeft-krijgt-ie-lagere-premie-590153</text:p></text:note-body></text:note></text:p>
      <text:p text:style-name="ifm_p_mt.3.76mm_ifm">Vraag 2</text:p>
      <text:p text:style-name="ifm_p_ifm">Kunt u aangeven of er nu al verzekeringen worden aangeboden waarbij premiekorting wordt geboden in ruil voor bijvoorbeeld persoonlijke gedragsgegevens?</text:p>
      <text:p text:style-name="ifm_p_mt.3.76mm_ifm">Vraag 3</text:p>
      <text:p text:style-name="ifm_p_ifm">Mag Achmea persoonlijke gedragsgegevens die zijn verzameld voor de auto- of inboedelverzekering gebruiken voor het beoordelen van andere verzekeringen van dezelfde klant of voor het opstellen van risicoprofielen voor bijvoorbeeld (aanvullende) zorgverzekeringen of om bijvoorbeeld de hoogte van de premie per verzekerde te differentiëren op basis van het risicoprofiel?</text:p>
      <text:p text:style-name="ifm_p_mt.3.76mm_ifm">Vraag 4</text:p>
      <text:p text:style-name="ifm_p_ifm">Op welke wijze wordt toegezien op voorlichting aan (aspirant)verzekerden over het gebruik van de gegevens en de mogelijke consequenties daarvan?</text:p>
      <text:p text:style-name="ifm_p_mt.3.76mm_ifm">Vraag 5</text:p>
      <text:p text:style-name="ifm_p_ifm">Welke sancties staan op misbruik van de gegevens en wat zou onder misbruik worden verstaan?</text:p>
      <text:p text:style-name="ifm_p_mt.3.76mm_ifm">Vraag 6</text:p>
      <text:p text:style-name="ifm_p_ifm">Is het Achmea toegestaan om gedetailleerde persoonsgegevens te delen of door te verkopen aan andere bedrijven of derden of aan hen de mogelijkheid te geven gedetailleerde persoonlijke gedragsgegevens te verzamelen als bijproduct van een verzekering?</text:p>
      <text:p text:style-name="ifm_p_mt.3.76mm_ifm">Vraag 7</text:p>
      <text:p text:style-name="ifm_p_ifm">Mag Achmea klanten weigeren als zij geen gebruik wensen te maken van de privacyschendende apparaten?</text:p>
      <text:p text:style-name="ifm_p_mt.3.76mm_ifm">Vraag 8</text:p>
      <text:p text:style-name="ifm_p_ifm">Welke maatschappelijke effecten kunnen naar uw verwachting optreden als grote delen van de bevolking kortingen bedingen op verzekeringen door toegang te bieden tot hun persoonlijke gedragsgegevens?</text:p>
      <text:h text:style-name="ifm_p_font.bold_mt.5.08mm_page.keep-with-next_ifm" text:outline-level="2">Toelichting:</text:h>
      <text:p text:style-name="ifm_p_mt.4.23mm_ifm">Deze vragen dienen ter aanvulling op eerdere vragen terzake van de leden Verhoeven en Pia Dijkstra (beiden D66), ingezonden 2 oktober 2015 (vraagnummer 2015Z180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ieden van premiekorting in ruil voor privédata door verzekeraar Achmea</dc:title>
    <meta:user-defined meta:name="OVERHEIDop.ParlID/DC.identifier">kv-tk-2015Z19256</meta:user-defined>
    <meta:user-defined meta:name="OVERHEIDop.vraagnummer">2015Z1925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H.J. Grashoff</meta:user-defined>
    <meta:user-defined meta:name="OVERHEIDop.vergaderjaar">2015-2016</meta:user-defined>
    <meta:user-defined meta:name="DCTERMS.W3CDTF/OVERHEIDop.datumIndiening">2015-10-15</meta:user-defined>
    <meta:user-defined meta:name="OVERHEID.StatenGeneraal/DC.creator">Tweede Kamer der Staten-Generaal</meta:user-defined>
    <dc:language>nl</dc:language>
    <meta:user-defined meta:name="DCTERMS.alternative"/>
    <meta:user-defined meta:name="DC.title">Het bieden van premiekorting in ruil voor privédata door verzekeraar Achmea</meta:user-defined>
    <meta:user-defined meta:name="DCTERMS.W3CDTF/DCTERMS.available">2015-10-15</meta:user-defined>
    <meta:user-defined meta:name="OVERHEIDop.publicationName">Kamervragen zonder antwoord</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