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1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142</text:p>
      <text:p text:style-name="ifm_p_font.roman_mt.3.76mm_ifm">Vragen van het lid <text:span text:style-name="ifm_span_font.bold_ifm">KoşerKaya</text:span> (D66) aan de Staatssecretaris van Economische Zaken over <text:span text:style-name="ifm_span_font.italic_ifm">het bericht «Illegale opvangers vrijuit om wanbeleid Pieterburen»</text:span> (ingezonden 14 oktober 2015).</text:p>
      <text:p text:style-name="ifm_p_mt.3.76mm_ifm">Vraag 1</text:p>
      <text:p text:style-name="ifm_p_ifm">Bent u bekend met het bericht «Illegale opvangers vrijuit om wanbeleid Pieterburen»?<text:note text:id="ID-2015Z19142-d37e58" text:note-class="footnote"><text:note-citation text:label="1 ">1</text:note-citation><text:note-body><text:p text:style-name="ifm_p_font.normal_size.6.93pt_mt..5mm_indent.-0.1161in_mleft.0.1161in_ifm">http://m.metronieuws.nl/binnenland/2015/10/illegale-opvangers-vrijuit-om-wanbeleid-pieterburen</text:p></text:note-body></text:note></text:p>
      <text:p text:style-name="ifm_p_mt.3.76mm_ifm">Vraag 2</text:p>
      <text:p text:style-name="ifm_p_ifm">Hoe beoordeelt u de uitspraak van de rechtbank Leeuwarden van 5 oktober jl. waarin twee opvangers van zeehonden ontslagen zijn van rechtsvervolging omdat de rechter het gerechtvaardigd vond dat zij de zorg voor die zeehonden niet aan Pieterburen toevertrouwden?<text:note text:id="ID-2015Z19142-d37e72" text:note-class="footnote"><text:note-citation text:label="2 ">2</text:note-citation><text:note-body><text:p text:style-name="ifm_p_font.normal_size.6.93pt_mt..5mm_indent.-0.1161in_mleft.0.1161in_ifm">http://www.ankerenanker.nl/nieuws/668_rechter-laakt-beleid-zeehondencreche-pieterburen-illegale-opvangers-vrijuit</text:p></text:note-body></text:note></text:p>
      <text:p text:style-name="ifm_p_mt.3.76mm_ifm">Vraag 3</text:p>
      <text:p text:style-name="ifm_p_ifm">Indien u de analyse van de rechter deelt, vindt u het zorgelijk dat bij een van de drie erkende zeehondenopvangcentra schijnbaar het financieel belang in plaats van het belang van dierenwelzijn voorop staat?</text:p>
      <text:p text:style-name="ifm_p_mt.3.76mm_ifm">Vraag 4</text:p>
      <text:p text:style-name="ifm_p_ifm">Wat zijn voor u de mogelijkheden om te interveniëren in deze kwestie om te komen tot een oplossing waarin zowel het dierenwelzijn als financiële houdbaarheid is geborgd? Zou u bijvoorbeeld mediation kunnen facili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Illegale opvangers vrijuit om wanbeleid Pieterburen”</dc:title>
    <meta:user-defined meta:name="OVERHEIDop.ParlID/DC.identifier">kv-tk-2015Z19142</meta:user-defined>
    <meta:user-defined meta:name="OVERHEIDop.vraagnummer">2015Z191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Koser Kaya</meta:user-defined>
    <meta:user-defined meta:name="OVERHEIDop.vergaderjaar">2015-2016</meta:user-defined>
    <meta:user-defined meta:name="DCTERMS.W3CDTF/OVERHEIDop.datumIndiening">2015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Illegale opvangers vrijuit om wanbeleid Pieterburen”</meta:user-defined>
    <meta:user-defined meta:name="DCTERMS.W3CDTF/DCTERMS.available">2015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