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9</text:p>
      <text:p text:style-name="ifm_p_font.roman_mt.3.76mm_ifm">Vragen van het lid <text:span text:style-name="ifm_span_font.bold_ifm">Siderius</text:span> (SP) aan de Staatssecretaris van Onderwijs, Cultuur en Wetenschap over <text:span text:style-name="ifm_span_font.italic_ifm">problemen met de bekostiging van het voortgezet speciaal onderwijs aan leerlingen ouder dan 18 jaar</text:span> (ingezonden 14 oktober 2015).</text:p>
      <text:p text:style-name="ifm_p_mt.3.76mm_ifm">Vraag 1</text:p>
      <text:p text:style-name="ifm_p_ifm">Acht u het wenselijk dat zeer moeilijk lerende leerlingen (ZMLK) vanaf hun achttiende jaar thuis komen te zitten, terwijl zij volgens de Wet op de expertisecentra (WEC) recht hebben op onderwijs in ieder geval tot en met het schooljaar waarin zij 20 jaar oud worden? Kunt u uw antwoord toelichten?<text:note text:id="ID-2015Z19139-d37e49" text:note-class="footnote"><text:note-citation text:label="1 ">1</text:note-citation><text:note-body><text:p text:style-name="ifm_p_font.normal_size.6.93pt_mt..5mm_indent.-0.1161in_mleft.0.1161in_ifm">Wet op de expertisecentra, Artikel 39, 4e lid.</text:p></text:note-body></text:note></text:p>
      <text:p text:style-name="ifm_p_mt.3.76mm_ifm">Vraag 2</text:p>
      <text:p text:style-name="ifm_p_ifm">Is het waar dat bekostiging van 18 + leerlingen in het voortgezet speciaal onderwijs slechts kan worden voortgezet als er goed onderbouwd kan worden dat er sprake is van leeropbrengsten? Kunt u dit toelichten?<text:note text:id="ID-2015Z19139-d37e63" text:note-class="footnote"><text:note-citation text:label="2 ">2</text:note-citation><text:note-body><text:p text:style-name="ifm_p_font.normal_size.6.93pt_mt..5mm_indent.-0.1161in_mleft.0.1161in_ifm">Brief van school voor speciaal onderwijs aan ouder</text:p></text:note-body></text:note></text:p>
      <text:p text:style-name="ifm_p_mt.3.76mm_ifm">Vraag 3</text:p>
      <text:p text:style-name="ifm_p_ifm">Wat is uw oordeel over scholen voor speciaal onderwijs die stoppen met het bieden van passend onderwijs aan leerlingen boven de 18 jaar – op uitzonderlijke situaties na – vanwege het gebrek aan middelen door de invoering van het zogenaamde passend onderwijs?<text:note text:id="ID-2015Z19139-d37e77" text:note-class="footnote"><text:note-citation text:label="3 ">3</text:note-citation><text:note-body><text:p text:style-name="ifm_p_font.normal_size.6.93pt_mt..5mm_indent.-0.1161in_mleft.0.1161in_ifm">https://www.lecso.nl/nieuws/315571-vragen-over-bekostiging-tlv-aan-17-18-of-19-jarige-leerlingen?sublist=11910</text:p></text:note-body></text:note></text:p>
      <text:p text:style-name="ifm_p_mt.3.76mm_ifm">Vraag 4</text:p>
      <text:p text:style-name="ifm_p_ifm">Is het een juiste uitvoering van de wet als scholen voor speciaal onderwijs een plan ontwikkelen om leerlingen vanaf 18 jaar te begeleiden in een andere vorm – zoals een werkschool/kweekvijver voor arbeidstoeleiding – wat bekostigd zou moeten worden vanuit de dagbesteding en uitgevoerd zou moeten worden door een «aftakking» van de school in samenwerking met een zorgaanbieder? Betekent dit dat gemeenten in het kader van de dagbesteding het onderwijs van leerlingen van 18 t/m 20 jaar in het voortgezet speciaal onderwijs moeten gaan betalen in plaats van het ministerie/samenwerkingsverbanden/scholen voor speciaal onderwijs? Kunt u deze bijzondere constructie nader toelichten?</text:p>
      <text:p text:style-name="ifm_p_mt.3.76mm_ifm">Vraag 5</text:p>
      <text:p text:style-name="ifm_p_ifm">Bent u zich ervan bewust dat zeer moeilijk lerende leerlingen een langer leertraject nodig hebben en daardoor ook na hun 18e jaar nog onderwijs nodig hebben om het gewenste uitstroomprofiel te behalen? Acht u het voor alle leerlingen in het voortgezet speciaal onderwijs haalbaar om voor hun achttiende jaar school af te maken? Kunt u dit toelichten?</text:p>
      <text:p text:style-name="ifm_p_mt.3.76mm_ifm">Vraag 6</text:p>
      <text:p text:style-name="ifm_p_ifm">Bent u van mening dat de middelen die scholen voor voortgezet speciaal onderwijs krijgen voldoende zijn om onderwijs te kunnen blijven bieden aan leerlingen boven de 18 jaar? Kunt u dit toelichten?</text:p>
      <text:p text:style-name="ifm_p_mt.3.76mm_ifm">Vraag 7</text:p>
      <text:p text:style-name="ifm_p_ifm">Hoeveel signalen heeft u ontvangen van scholen voor speciaal onderwijs dat zij leerlingen boven de 18 jaar niet meer standaard onderwijs aanbieden? Kunt u een overzicht van deze scholen met de Kamer delen? Zo nee, bent u bereid hier onderzoek naar te doen en de Kamer hier uiterlijk in het voorjaar 2016 over te informeren?</text:p>
      <text:p text:style-name="ifm_p_mt.3.76mm_ifm">Vraag 8</text:p>
      <text:p text:style-name="ifm_p_ifm">Heeft u al invulling gegeven aan de motie Ypma c.s. over de garantie van onderwijs aan ernstig meervoudig beperkte leerlingen tot het 20ste levensjaar? Deelt u de mening dat een dergelijke garantie-op basis van de WEC – ook voor andere leerlingen in het speciaal onderwijs zou moeten gelden? Waarom wel/niet?<text:note text:id="n4" text:note-class="footnote"><text:note-citation text:label="4 ">4</text:note-citation><text:note-body><text:p text:style-name="ifm_p_font.normal_size.6.93pt_mt..5mm_indent.-0.1161in_mleft.0.1161in_ifm">Kamerstuk 31 497, nr. 162</text:p></text:note-body></text:note></text:p>
      <text:p text:style-name="ifm_p_mt.3.76mm_ifm">Vraag 9</text:p>
      <text:p text:style-name="ifm_p_ifm">Bent u bereid voor het voortgezet speciaal onderwijs extra bekostiging beschikbaar te stellen voor leerlingen boven de 18 jaar die vanwege hun beperking nog extra onderwijs nodig hebben, zoals u dat ook gedaan heeft voor ernstig meervoudige beperkte leerlingen die extra zorg nodig hebben?<text:note text:id="n5" text:note-class="footnote"><text:note-citation text:label="5 ">5</text:note-citation><text:note-body><text:p text:style-name="ifm_p_font.normal_size.6.93pt_mt..5mm_indent.-0.1161in_mleft.0.1161in_ifm">Verslag van het Algemeen overleg over de zevende voortgangsrapportgage passend onderwijs, Kamerstuk 31 497, nr. 175</text:p></text:note-body></text:note></text:p>
      <text:p text:style-name="ifm_p_mt.3.76mm_ifm">Vraag 10</text:p>
      <text:p text:style-name="ifm_p_ifm">Welke andere stappen bent u bereid te nemen om ervoor te zorgen dat leerlingen op het voortgezet speciaal onderwijs ook daadwerkelijk gebruik kunnen maken van het recht om naar school te gaan tot en met het schooljaar waarin ze 20 worden? Bent u bereid om deze jongeren een zo groot mogelijke kans te geven op persoonlijke ontwikkeling?</text:p>
      <text:p text:style-name="ifm_p_mt.3.76mm_ifm">Vraag 11</text:p>
      <text:p text:style-name="ifm_p_ifm">Kunt u de Kamer een overzicht geven van het aantal leerlingen van 18 jaar en ouder in het voortgezet speciaal onderwijs uitgesplitst voor de jaren 2010 tot en me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blemen met de bekostiging van het voortgezet speciaal onderwijs aan leerlingen ouder dan 18 jaar</dc:title>
    <meta:user-defined meta:name="OVERHEIDop.ParlID/DC.identifier">kv-tk-2015Z19139</meta:user-defined>
    <meta:user-defined meta:name="OVERHEIDop.vraagnummer">2015Z1913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Problemen met de bekostiging van het voortgezet speciaal onderwijs aan leerlingen ouder dan 18 jaar</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