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136</text:p>
      <text:p text:style-name="ifm_p_font.roman_mt.3.76mm_ifm">Vragen van de leden <text:span text:style-name="ifm_span_font.bold_ifm">Van der Staaij</text:span> (SGP), <text:span text:style-name="ifm_span_font.bold_ifm">Bruins-Slot</text:span> (CDA) en <text:span text:style-name="ifm_span_font.bold_ifm">Dik-Faber</text:span> (ChristenUnie) aan de Staatssecretaris van Volksgezondheid, Welzijn en Sport over <text:span text:style-name="ifm_span_font.italic_ifm">de financiering van geestelijke begeleiding bij palliatieve zorg in de thuissituatie</text:span> (ingezonden 14 oktober 2015).</text:p>
      <text:p text:style-name="ifm_p_mt.3.76mm_ifm">Vraag 1</text:p>
      <text:p text:style-name="ifm_p_ifm">Herinnert u zich dat u diverse keren heeft bevestigd dat geestelijke verzorging voor patiënten met een levensbedreigende ziekte in de thuissituatie sinds 1 januari 2015 onder de Zorgverzekeringswet valt?</text:p>
      <text:p text:style-name="ifm_p_mt.3.76mm_ifm">Vraag 2</text:p>
      <text:p text:style-name="ifm_p_ifm">Krijgt u ook signalen dat zorgverzekeraars niet bereid zijn de geestelijke verzorging te vergoeden aan hen die de feitelijke prestatie leveren? Wat is volgens u hiervan de reden?</text:p>
      <text:p text:style-name="ifm_p_mt.3.76mm_ifm">Vraag 3</text:p>
      <text:p text:style-name="ifm_p_ifm">Bent u ervan op de hoogte dat de vergoeding van palliatieve zorg in de aanspraak wijkverpleging alleen de functies persoonlijke verzorging en verpleging omvat, waardoor palliatieve zorgverleners geen mogelijkheid hebben de geestelijke verzorging vergoed te krijgen?</text:p>
      <text:p text:style-name="ifm_p_mt.3.76mm_ifm">Vraag 4</text:p>
      <text:p text:style-name="ifm_p_ifm">Hoe komt het dat geestelijke verzorging, ondanks uw eerdere verzekering, blijkbaar nog steeds geen onderdeel is van een declarabel zorgproduct? Hoe gaat u er op zo kort mogelijke termijn voor zorgen dat dit wel het geval wordt?</text:p>
      <text:p text:style-name="ifm_p_mt.3.76mm_ifm">Vraag 5</text:p>
      <text:p text:style-name="ifm_p_ifm">Deelt u de mening dat de vergoeding niet mag stoppen op de dag van overlijden van de patiënt, zodat bijvoorbeeld ook een nazorggesprek met de familie nog wordt vergoed?</text:p>
      <text:p text:style-name="ifm_p_mt.3.76mm_ifm">Vraag 6</text:p>
      <text:p text:style-name="ifm_p_ifm">Deelt u – gelet op de IKNL-richtlijn Spirituele Zorg (Integraal Kankercentrum Nederland) – de mening dat gespecialiseerde kennis nodig is om de zingeving van de zieke te begeleiden, en dat zorgverzekeraars er daarom niet mee kunnen volstaan de geestelijke verzorging in te kopen bij niet daarvoor opgeleide zorgverleners, zoals verpleegkundigen of verzorgenden?</text:p>
      <text:p text:style-name="ifm_p_mt.3.76mm_ifm">Vraag 7</text:p>
      <text:p text:style-name="ifm_p_ifm">Bent u, gelet op het voorgaande, van mening dat zorgverzekeraars hun zorgplicht op dit moment niet nakomen? Zo ja, welke maatregelen gaat u treffen om ervoor te zorgen dat zij hun zorgplicht wel nakomen?</text:p>
      <text:p text:style-name="ifm_p_mt.3.76mm_ifm">Vraag 8</text:p>
      <text:p text:style-name="ifm_p_ifm">Bent u ermee bekend dat de zorgverleners in de eerste lijn vaak onvoldoende, tot niet, op de hoogte zijn van de mogelijkheden rondom geestelijke begeleiding, en hoe de geestelijk verzorger zich als functie verhoudt tot andere functies, zoals de POH-GGZ (Praktijkondersteuner Huisarts – Geestelijke Gezondheidszorg) en maatschappelijk werk of eerstelijns psycholoog?</text:p>
      <text:p text:style-name="ifm_p_mt.3.76mm_ifm">Vraag 9</text:p>
      <text:p text:style-name="ifm_p_ifm">Vindt u het, gelet op de vorige vraag, eveneens belangrijk dat er bij eerstelijns zorgverleners een bewustwordingsproces op gang komt over de plek en de waarde van spirituele zorg in de laatste levensfase, zodat zij de vragen op dit gebied beter herkennen, en eerder geestelijke verzorgers inschakelen? Ziet u mogelijkheden voor uzelf weggelegd om dit bewustwordingsproces op gang te (laten) brengen?</text:p>
      <text:p text:style-name="ifm_p_mt.3.76mm_ifm">Vraag 10</text:p>
      <text:p text:style-name="ifm_p_ifm">Zou het mogelijk zijn deze vragen uiterlijk voor het binnenkort te plannen Algemeen overleg palliatieve zor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financiering van geestelijke begeleiding bij palliatieve zorg in de thuissituatie</dc:title>
    <meta:user-defined meta:name="OVERHEIDop.ParlID/DC.identifier">kv-tk-2015Z19136</meta:user-defined>
    <meta:user-defined meta:name="OVERHEIDop.vraagnummer">2015Z19136</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R.K. Dik-Faber</meta:user-defined>
    <meta:user-defined meta:name="OVERHEIDop.indiener">C.G. van der Staaij</meta:user-defined>
    <meta:user-defined meta:name="OVERHEIDop.vergaderjaar">2015-2016</meta:user-defined>
    <meta:user-defined meta:name="DCTERMS.W3CDTF/OVERHEIDop.datumIndiening">2015-10-14</meta:user-defined>
    <meta:user-defined meta:name="OVERHEID.StatenGeneraal/DC.creator">Tweede Kamer der Staten-Generaal</meta:user-defined>
    <dc:language>nl</dc:language>
    <meta:user-defined meta:name="DCTERMS.alternative"/>
    <meta:user-defined meta:name="DC.title">De financiering van geestelijke begeleiding bij palliatieve zorg in de thuissituatie</meta:user-defined>
    <meta:user-defined meta:name="DCTERMS.W3CDTF/DCTERMS.available">2015-10-14</meta:user-defined>
    <meta:user-defined meta:name="OVERHEIDop.publicationName">Kamervragen zonder antwoord</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