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1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133</text:p>
      <text:p text:style-name="ifm_p_font.roman_mt.3.76mm_ifm">Vragen van het lid <text:span text:style-name="ifm_span_font.bold_ifm">Helder</text:span> (PVV) aan de Staatssecretaris van Veiligheid en Justitie over <text:span text:style-name="ifm_span_font.italic_ifm">dat de Haagse politie quota invoert om meer allochtone agenten in dienst te krijgen</text:span> (ingezonden 14 oktober 2015).</text:p>
      <text:p text:style-name="ifm_p_mt.3.76mm_ifm">Vraag 1</text:p>
      <text:p text:style-name="ifm_p_ifm">Kent u het bericht «Haagse politie voert quota in voor allochtone agenten»?<text:note text:id="ID-2015Z19133-d37e58" text:note-class="footnote"><text:note-citation text:label="1 ">1</text:note-citation><text:note-body><text:p text:style-name="ifm_p_font.normal_size.6.93pt_mt..5mm_indent.-0.1161in_mleft.0.1161in_ifm">http://www.volkskrant.nl/binnenland/haagse-politievoert-quota-voor-allochtone-politieagenten~a4159100/</text:p></text:note-body></text:note></text:p>
      <text:p text:style-name="ifm_p_mt.3.76mm_ifm">Vraag 2</text:p>
      <text:p text:style-name="ifm_p_ifm">Klopt het dat de Haagse politie een allochtonenquota gaat invoeren? Zo ja, waarom deze voortrekkerij van allochtonen bij de politie?</text:p>
      <text:p text:style-name="ifm_p_mt.3.76mm_ifm">Vraag 3</text:p>
      <text:p text:style-name="ifm_p_ifm">Deelt u de mening dat de meest geschikte persoon de baan als agent moet krijgen en niet de persoon met het meest geschikte kleurtje? Zo nee, waarom niet?</text:p>
      <text:p text:style-name="ifm_p_mt.3.76mm_ifm">Vraag 4</text:p>
      <text:p text:style-name="ifm_p_ifm">Ziet u niet dat de burgemeester op deze manier autochtone agenten discrimineert en zo juist verdeeldheid binnen de politieorganisatie creëert? Zo nee, waarom niet?</text:p>
      <text:p text:style-name="ifm_p_mt.3.76mm_ifm">Vraag 5</text:p>
      <text:p text:style-name="ifm_p_ifm">Tot welke quota (percentage) heeft de burgemeester besloten?</text:p>
      <text:p text:style-name="ifm_p_mt.3.76mm_ifm">Vraag 6</text:p>
      <text:p text:style-name="ifm_p_ifm">Deelt u de mening dat nu met het diversiteitsbeleid al niet voldoende agenten van allochtone afkomst zijn, zij blijkbaar geen interesse hebben in een baan bij de politie en er met quota dus ongemotiveerde mensen worden aangetrokken? Zo nee, waarom niet?</text:p>
      <text:p text:style-name="ifm_p_mt.3.76mm_ifm">Vraag 7</text:p>
      <text:p text:style-name="ifm_p_ifm">Welke eisen (taaleis, strafblad etc.) gaat de burgemeester negeren om maar genoeg allochtonen bij de politie te krijgen?</text:p>
      <text:p text:style-name="ifm_p_mt.3.76mm_ifm">Vraag 8</text:p>
      <text:p text:style-name="ifm_p_ifm">Deelt u de mening dat de Schilderswijk niet inlevingsvermogen van de politie vergt, maar een flinke bezem die de politie erdoor moet halen? Zo nee, waarom niet?</text:p>
      <text:p text:style-name="ifm_p_mt.3.76mm_ifm">Vraag 9</text:p>
      <text:p text:style-name="ifm_p_ifm">Zegt de burgemeester van Den Haag nou eigenlijk dat autochtone agenten niet geschikt zijn om in bepaalde wijken te werken, omdat zij geen allochtoon zijn?</text:p>
      <text:p text:style-name="ifm_p_mt.3.76mm_ifm">Vraag 10</text:p>
      <text:p text:style-name="ifm_p_ifm">Zo ja, deelt u de mening dat dit niet aan agenten ligt, maar aan de mislukte integratie? Zo nee, waarom niet?</text:p>
      <text:p text:style-name="ifm_p_mt.3.76mm_ifm">Vraag 11</text:p>
      <text:p text:style-name="ifm_p_ifm">Deelt u de mening dat de politie zich niet moet aanpassen aan allochtonen, maar allochtonen aan de politie en dat zij hebben te luisteren naar agenten van welke afkomst dan ook? Zo nee, waarom niet?</text:p>
      <text:p text:style-name="ifm_p_mt.3.76mm_ifm">Vraag 12</text:p>
      <text:p text:style-name="ifm_p_ifm">Klopt het dat er sinds de rellen in de Schilderswijk minder ID-controles worden gehouden en minder boetes worden uitgedeeld?</text:p>
      <text:p text:style-name="ifm_p_mt.3.76mm_ifm">Vraag 13</text:p>
      <text:p text:style-name="ifm_p_ifm">Deelt u de mening dat als allochtonen weer eens discriminatie roepen, het dan geen oplossing is om dan maar minder te gaan handhaven? Zo nee, waarom niet?</text:p>
      <text:p text:style-name="ifm_p_mt.3.76mm_ifm">Vraag 14</text:p>
      <text:p text:style-name="ifm_p_ifm">Wanneer staat u nu eindelijk eens pal voor de politie en stopt u de onterechte beschuldigingen van discriminatie aan hun adres?</text:p>
      <text:p text:style-name="ifm_p_mt.3.76mm_ifm">Vraag 15</text:p>
      <text:p text:style-name="ifm_p_ifm">Bent u bereid de burgemeester duidelijk te maken dat hij niet iedere keer moet buigen als iemand in de Schilderswijk weer eens racisme of discriminatie roept, zeker gezien Leidse criminologen geen aanwijzingen vonden voor etnisch profileren? Zo nee, waarom niet?</text:p>
      <text:p text:style-name="ifm_p_mt.3.76mm_ifm">Vraag 16</text:p>
      <text:p text:style-name="ifm_p_ifm">Deelt u de mening dat de politie op het moment wel wat beters te doen heeft, zoals boeven vangen, reorganiseren etc., dan de slechte maatregel van een allochtonenquota invoeren voor een niet bestaand probleem?</text:p>
      <text:p text:style-name="ifm_p_mt.3.76mm_ifm">Vraag 17</text:p>
      <text:p text:style-name="ifm_p_ifm">Gaat u per direct contact opnemen met de burgemeester van Den Haag om deze belachelijke allochtonenquota bij de politie tegen te hou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Haagse politie voert quota in om meer allochtone agenten in dienst te krijgen</dc:title>
    <meta:user-defined meta:name="OVERHEIDop.ParlID/DC.identifier">kv-tk-2015Z19133</meta:user-defined>
    <meta:user-defined meta:name="OVERHEIDop.vraagnummer">2015Z19133</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5-2016</meta:user-defined>
    <meta:user-defined meta:name="DCTERMS.W3CDTF/OVERHEIDop.datumIndiening">2015-10-14</meta:user-defined>
    <meta:user-defined meta:name="OVERHEID.StatenGeneraal/DC.creator">Tweede Kamer der Staten-Generaal</meta:user-defined>
    <dc:language>nl</dc:language>
    <meta:user-defined meta:name="DCTERMS.alternative"/>
    <meta:user-defined meta:name="DC.title">De Haagse politie voert quota in om meer allochtone agenten in dienst te krijgen</meta:user-defined>
    <meta:user-defined meta:name="DCTERMS.W3CDTF/DCTERMS.available">2015-10-14</meta:user-defined>
    <meta:user-defined meta:name="OVERHEIDop.publicationName">Kamervragen zonder antwoord</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