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31</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witwasdossiers die blijven liggen bij de Financial Intelligence Unit </text:span> (ingezonden 14 oktober 2015).</text:p>
      <text:p text:style-name="ifm_p_mt.3.76mm_ifm">Vraag 1</text:p>
      <text:p text:style-name="ifm_p_ifm">Hebt u kennisgenomen van het bericht «Witwasdossiers blijven liggen»?<text:note text:id="ID-2015Z19131-d37e61" text:note-class="footnote"><text:note-citation text:label="1 ">1</text:note-citation><text:note-body><text:p text:style-name="ifm_p_font.normal_size.6.93pt_mt..5mm_indent.-0.1161in_mleft.0.1161in_ifm">De Telegraaf, 12 oktober 2015.</text:p></text:note-body></text:note></text:p>
      <text:p text:style-name="ifm_p_mt.3.76mm_ifm">Vraag 2</text:p>
      <text:p text:style-name="ifm_p_ifm">Klopt het dat van alle in 2014 bij de Financial Intelligence Unit (FIU) binnengekomen ongebruikelijke transacties bijna 30.000 «verdacht» zijn verklaard? Naar hoeveel van deze verdacht verklaarde transacties is daadwerkelijk onderzoek gedaan, door welke instanties, en kunt u de aantallen uitsplitsen naar instantie?</text:p>
      <text:p text:style-name="ifm_p_mt.3.76mm_ifm">Vraag 3</text:p>
      <text:p text:style-name="ifm_p_ifm">In hoeveel gevallen heeft een onderzoek naar een verdacht verklaarde transactie geleid tot strafrechtelijke vervolging?</text:p>
      <text:p text:style-name="ifm_p_mt.3.76mm_ifm">Vraag 4</text:p>
      <text:p text:style-name="ifm_p_ifm">Kunt u bevestigen dat het aantal verzoeken van Justitie aan de FUI in het kader van strafrechtelijk onderzoek, zogenoemde LOvJ-verzoeken, de laatste jaren is gedaald? Zo ja, welke verklaring heeft u daarvoor?</text:p>
      <text:p text:style-name="ifm_p_mt.3.76mm_ifm">Vraag 5</text:p>
      <text:p text:style-name="ifm_p_ifm">Bent u van mening dat door de verschillende instanties die zijn betrokken bij de aanpak van witwassen voldoende wordt gedaan met de door de FIU verzamelde informatie?</text:p>
      <text:p text:style-name="ifm_p_mt.3.76mm_ifm">Vraag 6</text:p>
      <text:p text:style-name="ifm_p_ifm">De PvdA bepleitte eerder al om de coördinatie tussen instanties die zich bezighouden met de opsporing van witwassen te verbeteren<text:note text:id="ID-2015Z19131-d37e100" text:note-class="footnote"><text:note-citation text:label="2 ">2</text:note-citation><text:note-body><text:p text:style-name="ifm_p_font.normal_size.6.93pt_mt..5mm_indent.-0.1161in_mleft.0.1161in_ifm">Actieplan PvdA tegen Witteboordencriminaliteit, 15 februari 2014.</text:p></text:note-body></text:note>; welke maatregelen worden genomen om de coördinatie te verbeteren?</text:p>
      <text:p text:style-name="ifm_p_mt.3.76mm_ifm">Vraag 7</text:p>
      <text:p text:style-name="ifm_p_ifm">Worden witwaspraktijken ook strafrechtelijk vervolgd? Deelt u de mening dat naast het vergoeden van schade, witteboordencriminelen ook zoveel mogelijk strafrechtelijk moete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itwasdossiers die blijven liggen bij de Financial Intelligence Unit</dc:title>
    <meta:user-defined meta:name="OVERHEIDop.ParlID/DC.identifier">kv-tk-2015Z19131</meta:user-defined>
    <meta:user-defined meta:name="OVERHEIDop.vraagnummer">2015Z1913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H. Nijboer</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Witwasdossiers die blijven liggen bij de Financial Intelligence Unit</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