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019</text:p>
      <text:p text:style-name="ifm_p_font.roman_mt.3.76mm_ifm">Vragen van het lid <text:span text:style-name="ifm_span_font.bold_ifm">Van der Staaij</text:span> (SGP) aan de Minister van Volksgezondheid, Welzijn en Sport over <text:span text:style-name="ifm_span_font.italic_ifm">de aanrijtijden van ambulances in de gemeente Epe</text:span> (ingezonden 13 oktober 2015).</text:p>
      <text:p text:style-name="ifm_p_mt.3.76mm_ifm">Vraag 1</text:p>
      <text:p text:style-name="ifm_p_ifm">Heeft u kennisgenomen van het bericht «Ambulance te vaak te laat»?<text:note text:id="ID-2015Z19019-d37e58" text:note-class="footnote"><text:note-citation text:label="1 ">1</text:note-citation><text:note-body><text:p text:style-name="ifm_p_font.normal_size.6.93pt_mt..5mm_indent.-0.1161in_mleft.0.1161in_ifm">De Stentor/Nieuw Kamper Dagblad, 13 oktober 2015 dinsdag</text:p></text:note-body></text:note></text:p>
      <text:p text:style-name="ifm_p_mt.3.76mm_ifm">Vraag 2</text:p>
      <text:p text:style-name="ifm_p_ifm">Wat vindt u ervan dat de ambulance in 12,8 procent van de gevallen de norm van 15 minuten aanrijtijd niet haalt in de gemeente Epe? Wat is uw verklaring hiervoor? Wat zegt dit over de betrouwbaarheid van het «Referentiekader spreiding en beschikbaarheid ambulancezorg 2013» voor deze regio?</text:p>
      <text:p text:style-name="ifm_p_mt.3.76mm_ifm">Vraag 3</text:p>
      <text:p text:style-name="ifm_p_ifm">Welke consequenties verbindt u eraan dat de prestatienorm voor Noord- en Oost-Gelderland van 93 procent van de A1-ritten niet gehaald wordt? Deelt u de mening dat er een oplossing moet komen?</text:p>
      <text:p text:style-name="ifm_p_mt.3.76mm_ifm">Vraag 4</text:p>
      <text:p text:style-name="ifm_p_ifm">Welke oplossingsrichtingen ziet u? Wat vindt u van de door de plaatselijke SGP/CU-fractie aangedragen oplossing om een ambulancepost in Emst te openen, zodat ambulances niet meer helemaal uit Heerde of uit Apeldoorn-Noord hoev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rijtijden van ambulances in de gemeente Epe</dc:title>
    <meta:user-defined meta:name="OVERHEIDop.ParlID/DC.identifier">kv-tk-2015Z19019</meta:user-defined>
    <meta:user-defined meta:name="OVERHEIDop.vraagnummer">2015Z1901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5-10-13</meta:user-defined>
    <meta:user-defined meta:name="OVERHEID.StatenGeneraal/DC.creator">Tweede Kamer der Staten-Generaal</meta:user-defined>
    <dc:language>nl</dc:language>
    <meta:user-defined meta:name="DCTERMS.alternative"/>
    <meta:user-defined meta:name="DC.title">De aanrijtijden van ambulances in de gemeente Epe</meta:user-defined>
    <meta:user-defined meta:name="DCTERMS.W3CDTF/DCTERMS.available">2015-10-13</meta:user-defined>
    <meta:user-defined meta:name="OVERHEIDop.publicationName">Kamervragen zonder antwoord</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