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0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018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Staatssecretaris van Veiligheid en Justitie over <text:span text:style-name="ifm_span_font.italic_ifm">het voornemen een noodopvang-locatie neer te zetten in een joodse wijk in Amstelveen</text:span> (ingezonden 13 oktober 2015).</text:p>
      <text:p text:style-name="ifm_p_mt.3.76mm_ifm">Vraag 1</text:p>
      <text:p text:style-name="ifm_p_ifm">Bent u bekend met het bericht «Vorige week 2.500 nieuwe asielaanvragen in Nederland»?<text:note text:id="ID-2015Z19018-d37e61" text:note-class="footnote"><text:note-citation text:label="1 ">1</text:note-citation><text:note-body><text:p text:style-name="ifm_p_font.normal_size.6.93pt_mt..5mm_indent.-0.1161in_mleft.0.1161in_ifm">http://www.nu.nl/binnenland/4143930/vorige-week-2500-nieuwe-asielaanvragen-in-nederland.html</text:p></text:note-body></text:note></text:p>
      <text:p text:style-name="ifm_p_mt.3.76mm_ifm">Vraag 2</text:p>
      <text:p text:style-name="ifm_p_ifm">In hoeverre klopt het dat er plannen bestaan voor noodopvang in een joodse wijk in Amstelveen?</text:p>
      <text:p text:style-name="ifm_p_mt.3.76mm_ifm">Vraag 3</text:p>
      <text:p text:style-name="ifm_p_ifm">Begrijpt u de zorgen van het Centraal Joods Overleg over deze plannen, gezien het virulente antisemitisme dat in landen als Syrië en Irak bestaat? Zo nee, waarom niet?</text:p>
      <text:p text:style-name="ifm_p_mt.3.76mm_ifm">Vraag 4</text:p>
      <text:p text:style-name="ifm_p_ifm">Begrijpt u dat de komst van tienduizenden immigranten uit voornamelijk islamitische samenlevingen de kans vergroot op een groei van het antisemitisme?<text:note text:id="ID-2015Z19018-d37e87" text:note-class="footnote"><text:note-citation text:label="2 ">2</text:note-citation><text:note-body><text:p text:style-name="ifm_p_font.normal_size.6.93pt_mt..5mm_indent.-0.1161in_mleft.0.1161in_ifm">Antisemitism Worldwide, Tel Aviv University 2009</text:p></text:note-body></text:note></text:p>
      <text:p text:style-name="ifm_p_mt.3.76mm_ifm">Vraag 5</text:p>
      <text:p text:style-name="ifm_p_ifm">Bent u voornemens maatregelen te treffen om dit gevaar tegen te gaan? Zo ja, welke? Zo nee, waarom niet?</text:p>
      <text:p text:style-name="ifm_p_mt.3.76mm_ifm">Vraag 6</text:p>
      <text:p text:style-name="ifm_p_ifm">Is er bij het kabinet een idee over het maximum aantal asielzoekers dat Nederland kan absorberen in sociaal, cultureel en economisch opzicht?</text:p>
      <text:p text:style-name="ifm_p_mt.3.76mm_ifm">Vraag 7</text:p>
      <text:p text:style-name="ifm_p_ifm">In hoeverre deelt u de visie dat enkel opvang in de regio de enige structurele oplossing vormt voor het asielvraagstu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voornemen een noodopvang-locatie neer te zetten in een joodse wijk in Amstelveen</dc:title>
    <meta:user-defined meta:name="OVERHEIDop.ParlID/DC.identifier">kv-tk-2015Z19018</meta:user-defined>
    <meta:user-defined meta:name="OVERHEIDop.vraagnummer">2015Z190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nemen een noodopvang-locatie neer te zetten in een joodse wijk in Amstelveen</meta:user-defined>
    <meta:user-defined meta:name="DCTERMS.W3CDTF/DCTERMS.available">2015-10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