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0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015</text:p>
      <text:p text:style-name="ifm_p_font.roman_mt.3.76mm_ifm">Vragen van het lid <text:span text:style-name="ifm_span_font.bold_ifm">Smaling</text:span> (SP) aan de Ministers van Veiligheid en Justitie en van Economische Zaken over <text:span text:style-name="ifm_span_font.italic_ifm">het bericht dat rechtsbijstandsverzekering taboe is voor Groningers in aardbevingsgebied</text:span> (ingezonden 13 oktober 2015).</text:p>
      <text:p text:style-name="ifm_p_mt.3.76mm_ifm">Vraag 1</text:p>
      <text:p text:style-name="ifm_p_ifm">Heeft u kennisgenomen van het artikel «Rechtsbijstandverzekering is taboe voor Groningers in aardbevingsgebied»?<text:note text:id="ID-2015Z19015-d37e58" text:note-class="footnote"><text:note-citation text:label="1 ">1</text:note-citation><text:note-body><text:p text:style-name="ifm_p_font.normal_size.6.93pt_mt..5mm_indent.-0.1161in_mleft.0.1161in_ifm">RTV Noord, 7 oktober 2015: Rechtsbijstandverzekering is taboe voor Groningers in aardbevingsgebied</text:p></text:note-body></text:note></text:p>
      <text:p text:style-name="ifm_p_mt.3.76mm_ifm">Vraag 2</text:p>
      <text:p text:style-name="ifm_p_ifm">Wat is uw reactie op het feit dat inwoners van een aardbevingsgebied door (vrijwel) alle verzekeringsmaatschappijen worden uitgesloten van een rechtsbijstandsverzekering, omdat er sprake is van een «al lopend conflict»?</text:p>
      <text:p text:style-name="ifm_p_mt.3.76mm_ifm">Vraag 3</text:p>
      <text:p text:style-name="ifm_p_ifm">Zijn er andere gebieden in Nederland – bijvoorbeeld in Limburg – waar grote groepen bewoners zijn of worden uitgesloten van een rechtsbijstandverzekering door schade als gevolg van aardbevingen of mijnbouwschade?</text:p>
      <text:p text:style-name="ifm_p_mt.3.76mm_ifm">Vraag 4</text:p>
      <text:p text:style-name="ifm_p_ifm">Deelt u de analyse van het Verbond van Verzekeraars die de vergelijking trekken tussen «een brandend huis dat ook niet verzekerd kan worden»? Wat is naar uw mening de definitie van een «lang lopend geschil» in dit geval? Kunt u aangeven waar daarbij de fysieke grenzen liggen van het aardbevingsgebied?</text:p>
      <text:p text:style-name="ifm_p_mt.3.76mm_ifm">Vraag 5</text:p>
      <text:p text:style-name="ifm_p_ifm">Bent u bereid na te gaan op basis van welke criteria de Bond van Verzekeraars inwoners van Groningen uitsluit van een rechtsbijstandverzekering?</text:p>
      <text:p text:style-name="ifm_p_mt.3.76mm_ifm">Vraag 6</text:p>
      <text:p text:style-name="ifm_p_ifm">Waaruit bestaat de regeling die door verzekeraars getroffen is met de Stichting Waardevermindering door Aardbevingen Groningen (WAG)? Met hoeveel klanten is deze regeling getroffen? Op welke wijze zijn deze klanten hierover geïnformeerd?</text:p>
      <text:p text:style-name="ifm_p_mt.3.76mm_ifm">Vraag 7</text:p>
      <text:p text:style-name="ifm_p_ifm">Is het gebruikelijk dat er bij een rechtsbijstandverzekering sprake is van het betalen van een succes fee bij het winnen van een zaak in hoger beroep?</text:p>
      <text:p text:style-name="ifm_p_mt.3.76mm_ifm">Vraag 8</text:p>
      <text:p text:style-name="ifm_p_ifm">Is er naar aanleiding van de – door provinciale staten – aangenomen motie<text:note text:id="ID-2015Z19015-d37e109" text:note-class="footnote"><text:note-citation text:label="2 ">2</text:note-citation><text:note-body><text:p text:style-name="ifm_p_font.normal_size.6.93pt_mt..5mm_indent.-0.1161in_mleft.0.1161in_ifm">RTV Noord, 7 oktober 2015: Statenfractie eisen opheldering over weigeren verzekering</text:p></text:note-body></text:note> in kaart gebracht:</text:p>
      <text:p text:style-name="ifm_p_ifm">hoeveel burgers in redelijkheid niet zelf de kosten van een procedure kunnen dragen door middel van het stelsel van gesubsidieerde rechtsbijstand;</text:p>
      <text:p text:style-name="ifm_p_ifm">hoeveel bewoners mogelijk een beroep zullen (moeten gaan) doen op het stelsel van gesubsidieerde rechtsbijstand, omdat zij uitgesloten zijn van een rechtsbijstandverzekering vanwege aardbevingen?</text:p>
      <text:p text:style-name="ifm_p_mt.3.76mm_ifm">Vraag 9</text:p>
      <text:p text:style-name="ifm_p_ifm">Waaruit zal het voorstel voor laagdrempelige geschilbeslechting bestaan dat wordt voorbereid door de Nationaal Coördinator Groningen?</text:p>
      <text:p text:style-name="ifm_p_mt.3.76mm_ifm">Vraag 10</text:p>
      <text:p text:style-name="ifm_p_ifm">Bent u bereid om met de Bond van Verzekeraars in gesprek te gaan om te zorgen dat bewoners van een aardbevingsgebied niet langer uitgesloten worden van een rechtsbijstandverzekering? Zo nee, waarom niet?</text:p>
      <text:h text:style-name="ifm_p_font.bold_mt.5.08mm_page.keep-with-next_ifm" text:outline-level="2">Toelichting:</text:h>
      <text:p text:style-name="ifm_p_mt.4.23mm_ifm">Deze vragen dienen ter aanvulling op eerdere vragen terzake van de leden Klever (PVV), ingezonden 8 oktober 2015 (vraagnummer 2015Z18541) Recourt, Van Dekken, en Jan Vos (allen PvdA) ingezonden 8 oktober 2015 (vraagnummer 2015Z185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rechtsbijstandsverzekering taboe is voor Groningers in aardbevingsgebied</dc:title>
    <meta:user-defined meta:name="OVERHEIDop.ParlID/DC.identifier">kv-tk-2015Z19015</meta:user-defined>
    <meta:user-defined meta:name="OVERHEIDop.vraagnummer">2015Z1901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5-10-13</meta:user-defined>
    <meta:user-defined meta:name="OVERHEID.StatenGeneraal/DC.creator">Tweede Kamer der Staten-Generaal</meta:user-defined>
    <dc:language>nl</dc:language>
    <meta:user-defined meta:name="DCTERMS.alternative"/>
    <meta:user-defined meta:name="DC.title">Het bericht dat rechtsbijstandsverzekering taboe is voor Groningers in aardbevingsgebied</meta:user-defined>
    <meta:user-defined meta:name="DCTERMS.W3CDTF/DCTERMS.available">2015-10-13</meta:user-defined>
    <meta:user-defined meta:name="OVERHEIDop.publicationName">Kamervragen zonder antwoord</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