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90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9014</text:p>
      <text:p text:style-name="ifm_p_font.roman_mt.3.76mm_ifm">Vragen van het lid <text:span text:style-name="ifm_span_font.bold_ifm">Geurts</text:span> (CDA) aan de Staatssecretaris van Economische Zaken over <text:span text:style-name="ifm_span_font.italic_ifm">de wijziging van de gebiedsanalyse van Achter de Voort, Agelerbroek en Voltherbroek</text:span> (ingezonden 13 oktober 2015).</text:p>
      <text:p text:style-name="ifm_p_mt.3.76mm_ifm">Vraag 1</text:p>
      <text:p text:style-name="ifm_p_ifm">Bent u bekend met het bericht «Geen maatregelen van bovenaf»?<text:note text:id="ID-2015Z19014-d37e58" text:note-class="footnote"><text:note-citation text:label="1 ">1</text:note-citation><text:note-body><text:p text:style-name="ifm_p_font.normal_size.6.93pt_mt..5mm_indent.-0.1161in_mleft.0.1161in_ifm">Nieuwe oogst, 2 oktober 2015</text:p></text:note-body></text:note></text:p>
      <text:p text:style-name="ifm_p_mt.3.76mm_ifm">Vraag 2</text:p>
      <text:p text:style-name="ifm_p_ifm">Klopt het dat bij de wijzing van de gebiedsanalyse 46,2 hectare dennenbos wordt toegevoegd aan het Natura gebied Achter de Voort, Agelerbroek en Voltherbroek, meer bepaald aan de bufferzone van de Agelerbroek?</text:p>
      <text:p text:style-name="ifm_p_mt.3.76mm_ifm">Vraag 3</text:p>
      <text:p text:style-name="ifm_p_ifm">Heeft het Rijk het voortouw genomen in deze wijziging van de gebiedsanalyse?</text:p>
      <text:p text:style-name="ifm_p_mt.3.76mm_ifm">Vraag 4</text:p>
      <text:p text:style-name="ifm_p_ifm">Waarom is deze wijziging niet gecommuniceerd en afgestemd met de Provincie en de bestuurlijk trekker van het gebiedsproces, te weten de gemeente Dinkelland?</text:p>
      <text:p text:style-name="ifm_p_mt.3.76mm_ifm">Vraag 5</text:p>
      <text:p text:style-name="ifm_p_ifm">Bent u zich er van bewust dat deze onaangekondigde wijziging een sterke negatieve invloed heeft op het lopende gebiedsproces en alle inspanningen die er zijn geweest ten aanzien van het convenant «samen werkt beter»? Zo ja, hoe heeft u hier dan rekening mee gehouden?</text:p>
      <text:p text:style-name="ifm_p_mt.3.76mm_ifm">Vraag 6</text:p>
      <text:p text:style-name="ifm_p_ifm">Deelt u de mening dat het proces bij een ingrijpende wijziging van een gebiedsanalyse anders moet? Zo nee, waarom niet?</text:p>
      <text:p text:style-name="ifm_p_mt.3.76mm_ifm">Vraag 7</text:p>
      <text:p text:style-name="ifm_p_ifm">Kunt u toelichten of deze wijzing van de gebiedsanalyse voortkomt uit een technische aanpassing in de rekenmethode van Aerius waardoor de stikstofdepositie hoger is uitgevallen?</text:p>
      <text:p text:style-name="ifm_p_mt.3.76mm_ifm">Vraag 8</text:p>
      <text:p text:style-name="ifm_p_ifm">Kunt u toelichten waarom er voor deze maatregel is gekozen van het aanleggen van 46,2 hectare dennenbos en niet voor andere mogelijke maatregelen? Kunt u aangeven welke andere maatregelen mogelijk zijn?</text:p>
      <text:p text:style-name="ifm_p_mt.3.76mm_ifm">Vraag 9</text:p>
      <text:p text:style-name="ifm_p_ifm">Heeft u bij de keuze voor de aanleg van 46,2 hectare dennenbos rekening gehouden met andere effecten van deze maatregel, zoals of het past in dit gebied waar alleen maar loofbos is en of het naaldbos juist niet de hydrologische situatie en het grondwater in het gebied zal verslechteren? Zo ja, op welke wijze?</text:p>
      <text:p text:style-name="ifm_p_mt.3.76mm_ifm">Vraag 10</text:p>
      <text:p text:style-name="ifm_p_ifm">Heeft u er, bij uw beslissing om 46,2 hectare dennenbos aan te leggen in een loofbosgebied, rekening mee gehouden dat het effect van de aanleg van een dennenbos in het algemeen (en in een niet omringende bosgordel in het bijzonder) zeer beperkt is? Zo ja, op welke wijze?</text:p>
      <text:p text:style-name="ifm_p_mt.3.76mm_ifm">Vraag 11</text:p>
      <text:p text:style-name="ifm_p_ifm">Kunt u aangeven hoeveel landbouwgrond er verloren gaat door de maatregel om 46,2 hectare naaldbos aan te l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wijziging van de gebiedsanalyse van Achter de Voort, Agelerbroek en Voltherbroek</dc:title>
    <meta:user-defined meta:name="OVERHEIDop.ParlID/DC.identifier">kv-tk-2015Z19014</meta:user-defined>
    <meta:user-defined meta:name="OVERHEIDop.vraagnummer">2015Z19014</meta:user-defined>
    <meta:user-defined meta:name="OVERHEIDop.KamervraagTypen/DC.type">Schriftelijke vragen</meta:user-defined>
    <meta:user-defined meta:name="OVERHEIDop.Parlementair/DC.type">Kamervragen zonder Antwoord</meta:user-defined>
    <meta:user-defined meta:name="OVERHEIDop.indiener">J.L. Geurts</meta:user-defined>
    <meta:user-defined meta:name="OVERHEIDop.vergaderjaar">2015-2016</meta:user-defined>
    <meta:user-defined meta:name="DCTERMS.W3CDTF/OVERHEIDop.datumIndiening">2015-10-13</meta:user-defined>
    <meta:user-defined meta:name="OVERHEID.StatenGeneraal/DC.creator">Tweede Kamer der Staten-Generaal</meta:user-defined>
    <dc:language>nl</dc:language>
    <meta:user-defined meta:name="DCTERMS.alternative"/>
    <meta:user-defined meta:name="DC.title">De wijziging van de gebiedsanalyse van Achter de Voort, Agelerbroek en Voltherbroek</meta:user-defined>
    <meta:user-defined meta:name="DCTERMS.W3CDTF/DCTERMS.available">2015-10-13</meta:user-defined>
    <meta:user-defined meta:name="OVERHEIDop.publicationName">Kamervragen zonder antwoord</meta:user-defined>
    <meta:user-defined meta:name="OVERHEID.Organisatietype/OVERHEID.organisationType">staten generaal</meta:user-defined>
    <meta:user-defined meta:name="DCTERMS.W3CDTF/DCTERMS.issued">2015-10-1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