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8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876</text:p>
      <text:p text:style-name="ifm_p_font.roman_mt.3.76mm_ifm">Vragen van het lid <text:span text:style-name="ifm_span_font.bold_ifm">Knops</text:span> (CDA) aan de Ministers van Buitenlandse Zaken, van Defensie en van Binnenlandse Zaken en Koninkrijksrelaties over <text:span text:style-name="ifm_span_font.italic_ifm">nieuwe onthulling over wapenleveranties Turkije aan jihadisten in Syrië</text:span> (ingezonden 12 oktober 2015).</text:p>
      <text:p text:style-name="ifm_p_mt.3.76mm_ifm">Vraag 1</text:p>
      <text:p text:style-name="ifm_p_ifm">Heeft u kennisgenomen van een nieuwe onthulling over steun van Turkije aan jihadisten in Syrië?<text:note text:id="ID-2015Z18876-d37e57" text:note-class="footnote"><text:note-citation text:label="1 ">1</text:note-citation><text:note-body><text:p text:style-name="ifm_p_font.normal_size.6.93pt_mt..5mm_indent.-0.1161in_mleft.0.1161in_ifm">http://www.welt.de/politik/deutschland/article147173383/Gab-die-Linke-der-PKK-geheime-Regierungsdokumente.html</text:p></text:note-body></text:note></text:p>
      <text:p text:style-name="ifm_p_mt.3.76mm_ifm">Vraag 2</text:p>
      <text:p text:style-name="ifm_p_ifm">Hoe beoordeelt u de uitgelekte bevinding van de Duitse inlichtingendienst dat Turkije sinds november 2014 wapens levert aan rebellenbewegingen Ahrar al Sham en het Islamitisch Front?</text:p>
      <text:p text:style-name="ifm_p_mt.3.76mm_ifm">Vraag 3</text:p>
      <text:p text:style-name="ifm_p_ifm">Klopt het dat onder meer Al Nusra (Al Qaeda Syrië) onderdeel uitmaakt van het Islamitisch Front? Zo ja, hoe beoordeelt u dit in het licht van het bovenstaande?</text:p>
      <text:p text:style-name="ifm_p_mt.3.76mm_ifm">Vraag 4</text:p>
      <text:p text:style-name="ifm_p_ifm">Deelt u de mening dat deze bewegingen jihadistisch zijn, en dat steun aan deze bewegingen niet past bij een NAVO-lidstaat?</text:p>
      <text:p text:style-name="ifm_p_mt.3.76mm_ifm">Vraag 5</text:p>
      <text:p text:style-name="ifm_p_ifm">Bent u bereid opheldering te vragen bij Turkije en te eisen dat deze steun wordt stopgezet? Zo nee, waarom niet?</text:p>
      <text:p text:style-name="ifm_p_mt.3.76mm_ifm">Vraag 6</text:p>
      <text:p text:style-name="ifm_p_ifm">Bent u naar aanleiding van deze nieuwe onthulling bereid contact op te nemen met uw Duitse ambtsgenoten en de Duitse inlichtingendienst?</text:p>
      <text:p text:style-name="ifm_p_mt.3.76mm_ifm">Vraag 7</text:p>
      <text:p text:style-name="ifm_p_ifm">Indien u blijft volhouden de voortdurende, verontrustende berichtgeving over steun van Turkije aan jihadisten in Syrië niet te kunnen bevestigen, kunt u dan uitleggen waarom niet? Kunt u het niet bevestigen of wilt u het niet bevestigen?</text:p>
      <text:p text:style-name="ifm_p_mt.3.76mm_ifm">Vraag 8</text:p>
      <text:p text:style-name="ifm_p_ifm">Indien u deze onthulling niet kan of wilt bevestigen, kunnen de Algemene Inlichtingen- en veiligheidsdienst (AIVD) of de Militaire Inlichtingen- en veiligheidsdienst (MIVD) dat w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Nieuwe onthulling over wapenleveranties Turkije aan jihadisten in Syrië</dc:title>
    <meta:user-defined meta:name="OVERHEIDop.ParlID/DC.identifier">kv-tk-2015Z18876</meta:user-defined>
    <meta:user-defined meta:name="OVERHEIDop.vraagnummer">2015Z188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Knops</meta:user-defined>
    <meta:user-defined meta:name="OVERHEIDop.vergaderjaar">2015-2016</meta:user-defined>
    <meta:user-defined meta:name="DCTERMS.W3CDTF/OVERHEIDop.datumIndiening">2015-10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onthulling over wapenleveranties Turkije aan jihadisten in Syrië</meta:user-defined>
    <meta:user-defined meta:name="DCTERMS.W3CDTF/DCTERMS.available">2015-10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