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8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875</text:p>
      <text:p text:style-name="ifm_p_font.roman_mt.3.76mm_ifm">Vragen van de leden <text:span text:style-name="ifm_span_font.bold_ifm">Van Bommel</text:span> en <text:span text:style-name="ifm_span_font.bold_ifm">Karabulut</text:span> (beiden SP) aan de Minister van Buitenlandse Zaken over <text:span text:style-name="ifm_span_font.italic_ifm">het optreden van het Turkse leger en de politie in het zuidoosten van Turkije</text:span> (ingezonden 12 oktober 2015).</text:p>
      <text:p text:style-name="ifm_p_mt.3.76mm_ifm">Vraag 1</text:p>
      <text:p text:style-name="ifm_p_ifm">Herinnert u zich uw antwoorden op eerdere vragen over de het optreden van het Turkse leger en de politie in het zuidoosten van Turkije en de oplopende spanningen in het gebied?<text:note text:id="ID-2015Z18875-d37e60" text:note-class="footnote"><text:note-citation text:label="1 ">1</text:note-citation><text:note-body><text:p text:style-name="ifm_p_font.normal_size.6.93pt_mt..5mm_indent.-0.1161in_mleft.0.1161in_ifm">Aanhangsel Handelingen, vergaderjaar 2015–2016, nr. 164</text:p></text:note-body></text:note></text:p>
      <text:p text:style-name="ifm_p_mt.3.76mm_ifm">Vraag 2</text:p>
      <text:p text:style-name="ifm_p_ifm">Is u inmiddels meer duidelijk over burgerdoden in het conflict, onder meer in de plaatsten Cizre, Nusaybin en Silvan, die onlangs nog werden afgesloten door het Turkse leger en/of de politie?<text:note text:id="ID-2015Z18875-d37e74" text:note-class="footnote"><text:note-citation text:label="2 ">2</text:note-citation><text:note-body><text:p text:style-name="ifm_p_font.normal_size.6.93pt_mt..5mm_indent.-0.1161in_mleft.0.1161in_ifm">Aanhangsel Handelingen, vergaderjaar 2015–2016, nr. 165</text:p></text:note-body></text:note> Welke informatie heeft u over burgerdoden in het conflict tussen Turkije en de PKK?</text:p>
      <text:p text:style-name="ifm_p_mt.3.76mm_ifm">Vraag 3</text:p>
      <text:p text:style-name="ifm_p_ifm">Is het waar dat het inwoners van onder meer deze plaatsen onmogelijk werd gemaakt het gebied te verlaten tijdens de blokkade? Indien neen, wat zijn dan de feiten?</text:p>
      <text:p text:style-name="ifm_p_mt.3.76mm_ifm">Vraag 4</text:p>
      <text:p text:style-name="ifm_p_ifm">Hoe beoordeelt u het optreden van de Turkse autoriteiten in Cizre, Nusaybin en Silvan en andere plaatsen? Is dit optreden proportioneel?</text:p>
      <text:p text:style-name="ifm_p_mt.3.76mm_ifm">Vraag 5</text:p>
      <text:p text:style-name="ifm_p_ifm">Hoe interpreteert u de in april aangenomen Domestic Security Bill? Deelt u de zorgen van Amnesty International dat deze wetgeving tot excessief geweld kan leiden door de Turkse autoriteiten en mede daarom een bedreiging vormt voor de mensenrechten?<text:note text:id="ID-2015Z18875-d37e102" text:note-class="footnote"><text:note-citation text:label="3 ">3</text:note-citation><text:note-body><text:p text:style-name="ifm_p_font.normal_size.6.93pt_mt..5mm_indent.-0.1161in_mleft.0.1161in_ifm">Next in Turkey’s curfew dilemma: Nusaybin,</text:p><text:p text:style-name="ifm_p_font.normal_size.6.93pt_indent.-0.1161in_mleft.0.1161in_ifm">http://www.turkishweekly.net/2015/10/06/news/next-in-turkey-s-curfew-dilemma-nusaybin/, 6 oktober 2015 &amp; Turkey lifts curfew in Cizre after clashes with the PKK,</text:p><text:p text:style-name="ifm_p_font.normal_size.6.93pt_indent.-0.1161in_mleft.0.1161in_ifm">http://www.aljazeera.com/news/2015/09/turkey-lift-curfew-embattled-town-cizre-150911164538843.html, 12 september 2015.Amnesty: «Domestic Security Bill» Threatens Human Rights, http://humanrightsturkey.org/2015/02/23/amnesty-domestic-security-bill-threatens-human-rights/, 23 february 2015.</text:p></text:note-body></text:note></text:p>
      <text:p text:style-name="ifm_p_mt.3.76mm_ifm">Vraag 6</text:p>
      <text:p text:style-name="ifm_p_ifm">Bent u, vanwege het oplopende aantal burgerslachtoffers, bereid aan te dringen op een onafhankelijk onderzoek naar het optreden van de strijdende partijen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ptreden van het Turkse leger en de politie in het zuidoosten van Turkije</dc:title>
    <meta:user-defined meta:name="OVERHEIDop.ParlID/DC.identifier">kv-tk-2015Z18875</meta:user-defined>
    <meta:user-defined meta:name="OVERHEIDop.vraagnummer">2015Z188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H. van Bommel</meta:user-defined>
    <meta:user-defined meta:name="OVERHEIDop.vergaderjaar">2015-2016</meta:user-defined>
    <meta:user-defined meta:name="DCTERMS.W3CDTF/OVERHEIDop.datumIndiening">2015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treden van het Turkse leger en de politie in het zuidoosten van Turkije</meta:user-defined>
    <meta:user-defined meta:name="DCTERMS.W3CDTF/DCTERMS.available">2015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