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74</text:p>
      <text:p text:style-name="ifm_p_font.roman_mt.3.76mm_ifm">Vragen van de leden <text:span text:style-name="ifm_span_font.bold_ifm">Bosman</text:span> en <text:span text:style-name="ifm_span_font.bold_ifm">Moors</text:span> (beiden VVD) aan de Minister van Economische Zaken over <text:span text:style-name="ifm_span_font.italic_ifm">de hulp van een netbeheerder betreffende het betalen van de energienota</text:span> (ingezonden 12 oktober 2015).</text:p>
      <text:p text:style-name="ifm_p_mt.3.76mm_ifm">Vraag 1</text:p>
      <text:p text:style-name="ifm_p_ifm">Kent u het bericht «Stichting wil huishoudens helpen met betalen energienota?<text:note text:id="ID-2015Z18874-d37e60" text:note-class="footnote"><text:note-citation text:label="1 ">1</text:note-citation><text:note-body><text:p text:style-name="ifm_p_font.normal_size.6.93pt_mt..5mm_indent.-0.1161in_mleft.0.1161in_ifm">http://www.nu.nl/geldzaken/4140708/stichting-wil-huishoudens-helpen-met-betalen-energienota.html</text:p></text:note-body></text:note></text:p>
      <text:p text:style-name="ifm_p_mt.3.76mm_ifm">Vraag 2</text:p>
      <text:p text:style-name="ifm_p_ifm">Is het waar dat het bedrijf Alliander deelneemt aan de nieuwe stichting Energiebank Nederland die huishoudens korting gaat geven op hun energierekening?</text:p>
      <text:p text:style-name="ifm_p_mt.3.76mm_ifm">Vraag 3</text:p>
      <text:p text:style-name="ifm_p_ifm">Wat is de precieze bijdrage van Alliander aan deze nieuwe stichting? Loopt die bijdrage via de infrastructuurgroep (dus gescheiden van de systeembeheerder) of via de systeembeheerder zelf? Bestaat de bijdrage van Alliander uit directe financiële ondersteuning, of is dat in de vorm van personele ondersteuning die ook een kostenplaatje heeft?</text:p>
      <text:p text:style-name="ifm_p_mt.3.76mm_ifm">Vraag 4</text:p>
      <text:p text:style-name="ifm_p_ifm">In hoeverre wordt de bijdrage van Alliander bekostigd uit de inkomsten die het bedrijf heeft uit de wettelijke taak? Vindt u het billijk dat klanten van een overheidsbedrijf via de achterdeur meebetalen aan armoedebeleid?</text:p>
      <text:p text:style-name="ifm_p_mt.3.76mm_ifm">Vraag 5</text:p>
      <text:p text:style-name="ifm_p_ifm">Deelt u de mening dat een overheidsbedrijf met een afgebakende wettelijke taak geen rol heeft in het voeren van armoedebeleid? Waarom wel of waarom niet?</text:p>
      <text:p text:style-name="ifm_p_mt.3.76mm_ifm">Vraag 6</text:p>
      <text:p text:style-name="ifm_p_ifm">Deelt u de mening dat een Energiebank – net als een voedselbank – een prachtig initiatief is, maar een particulier initiatief moet zijn, en niet met publiek geld beko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ulp van een netbeheerder betreffende het betalen van de energienota</dc:title>
    <meta:user-defined meta:name="OVERHEIDop.ParlID/DC.identifier">kv-tk-2015Z18874</meta:user-defined>
    <meta:user-defined meta:name="OVERHEIDop.vraagnummer">2015Z18874</meta:user-defined>
    <meta:user-defined meta:name="OVERHEIDop.KamervraagTypen/DC.type">Schriftelijke vragen</meta:user-defined>
    <meta:user-defined meta:name="OVERHEIDop.Parlementair/DC.type">Kamervragen zonder Antwoord</meta:user-defined>
    <meta:user-defined meta:name="OVERHEIDop.indiener">P.J.M.J. Moors</meta:user-defined>
    <meta:user-defined meta:name="OVERHEIDop.indiener">A. Bosman</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De hulp van een netbeheerder betreffende het betalen van de energienota</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