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71</text:p>
      <text:p text:style-name="ifm_p_font.roman_mt.3.76mm_ifm">Vragen van de leden <text:span text:style-name="ifm_span_font.bold_ifm">Van Dekken</text:span> en <text:span text:style-name="ifm_span_font.bold_ifm">Cegerek</text:span> (beiden PvdA) aan de Staatssecretarissen van Infrastructuur en Milieu en van Economische Zaken over <text:span text:style-name="ifm_span_font.italic_ifm">het bericht dat gemeenten de geuroverlast van veehouderijen niet terug mogen dringen</text:span> (ingezonden 12 oktober 2015).</text:p>
      <text:p text:style-name="ifm_p_mt.3.76mm_ifm">Vraag 1</text:p>
      <text:p text:style-name="ifm_p_ifm">Bent u bekend met de recente uitspraak van de Raad van State in het (proef)proces wat de gemeente Oirschot heeft aangespannen om een streng geurbeleid te mogen voeren in overbelaste gebieden?<text:note text:id="ID-2015Z18871-d37e59" text:note-class="footnote"><text:note-citation text:label="1 ">1</text:note-citation><text:note-body><text:p text:style-name="ifm_p_font.normal_size.6.93pt_mt..5mm_indent.-0.1161in_mleft.0.1161in_ifm">Brabants Dagblad, 30 september 2015.</text:p></text:note-body></text:note></text:p>
      <text:p text:style-name="ifm_p_mt.3.76mm_ifm">Vraag 2</text:p>
      <text:p text:style-name="ifm_p_ifm">Deelt u de mening dat gemeenten maatregelen moeten kunnen nemen om de geuroverlast te verminderen, in plaats van dat ze slechts de situatie niet mogen laten verslechteren?</text:p>
      <text:p text:style-name="ifm_p_mt.3.76mm_ifm">Vraag 3</text:p>
      <text:p text:style-name="ifm_p_ifm">Deelt u de mening dat het generieke karakter van de bestaande wetgeving het kabinetsdoel in de weg staat om de overlast die de intensieve veehouderij veroorzaakt te verminderen?</text:p>
      <text:p text:style-name="ifm_p_mt.3.76mm_ifm">Vraag 4</text:p>
      <text:p text:style-name="ifm_p_ifm">Hoe effectief is de inzet van de Crisis- en herstelwet volgens u in het terugdringen van de overlast die door de intensieve veehouderij wordt veroorzaakt? In hoeveel gevallen worden de voorzieningen in de Crisis- en herstelwet in Brabant ingezet om de overlast die de veehouderij veroorzaakt te beperken?</text:p>
      <text:p text:style-name="ifm_p_mt.3.76mm_ifm">Vraag 5</text:p>
      <text:p text:style-name="ifm_p_ifm">Deelt u de mening dat er ruimte moet komen voor gemeenten en provincies die met zware hinder van de veehouderijsector kampen om af te kunnen wijken van de generieke wettelijke regels?</text:p>
      <text:p text:style-name="ifm_p_mt.3.76mm_ifm">Vraag 6</text:p>
      <text:p text:style-name="ifm_p_ifm">Deelt u de mening dat cumulatie van geurhinder (en daarmee de overbelasting van woongebieden) een reden moet kunnen zijn om bovenwettelijke geurnormen te stellen?</text:p>
      <text:p text:style-name="ifm_p_mt.3.76mm_ifm">Vraag 7</text:p>
      <text:p text:style-name="ifm_p_ifm">Biedt de in voorbereiding zijnde Wet dierenaantallen en volksgezondheid ruimte voor gemeenten om op basis van cumulatie af te wijken van generieke geur- en luchtkwaliteitwetgeving?</text:p>
      <text:p text:style-name="ifm_p_mt.3.76mm_ifm">Vraag 8</text:p>
      <text:p text:style-name="ifm_p_ifm">Bent u bekend met de onderzoeksrapporten van de Universiteit Utrecht en de Gemeentelijke Gezondheidsdienst (GGD) Brabant Zeeland die aantonen dat omwonenden in de praktijk veel meer stank ervaren dan volgens de tot nu toe gebruikte berekeningen uit de Wet geurhinder en veehouderij?</text:p>
      <text:p text:style-name="ifm_p_mt.3.76mm_ifm">Vraag 9</text:p>
      <text:p text:style-name="ifm_p_ifm">Worden deze onderzoeksrapporten, en daarmee het aspect hinderbeleving, betrokken bij de lopende evaluatie van de Wet geurhinder en veehouderij?</text:p>
      <text:p text:style-name="ifm_p_mt.3.76mm_ifm">Vraag 10</text:p>
      <text:p text:style-name="ifm_p_ifm">Wordt er bij de evaluatie van de Wet geurhinder en veehouderij ook rekening gehouden met maatwerk voor situaties van overbelasting en met het aspect cumu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de geuroverlast van veehouderijen niet terug mogen dringen</dc:title>
    <meta:user-defined meta:name="OVERHEIDop.ParlID/DC.identifier">kv-tk-2015Z18871</meta:user-defined>
    <meta:user-defined meta:name="OVERHEIDop.vraagnummer">2015Z18871</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T.R. van Dekken</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Het bericht dat gemeenten de geuroverlast van veehouderijen niet terug mogen dringen</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Landbouw | Organisatie en beleid</meta:user-defined>
    <meta:user-defined meta:name="OVERHEIDop.versieInformatie"/>
  </office:meta>
</office:document-meta>
</file>