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70</text:p>
      <text:p text:style-name="ifm_p_font.roman_mt.3.76mm_ifm">Vragen van het lid <text:span text:style-name="ifm_span_font.bold_ifm">Kooiman</text:span> (SP) aan de Staatssecretaris van Volksgezondheid, Welzijn en Sport over <text:span text:style-name="ifm_span_font.italic_ifm">de grote problemen in de (specialistische) jeugdpsychiatrie</text:span> (ingezonden 12 oktober 2015).</text:p>
      <text:p text:style-name="ifm_p_mt.3.76mm_ifm">Vraag 1</text:p>
      <text:p text:style-name="ifm_p_ifm">Wat is uw reactie op het artikel dat de overheveling van de jeugdzorg rampzalig zal uitpakken?<text:note text:id="ID-2015Z18870-d37e58" text:note-class="footnote"><text:note-citation text:label="1 ">1</text:note-citation><text:note-body><text:p text:style-name="ifm_p_font.normal_size.6.93pt_mt..5mm_indent.-0.1161in_mleft.0.1161in_ifm">«Overheveling jeugdzorg zal rampzalig uitpakken» uit Medisch contact, 8 oktober 2015</text:p></text:note-body></text:note></text:p>
      <text:p text:style-name="ifm_p_mt.3.76mm_ifm">Vraag 2</text:p>
      <text:p text:style-name="ifm_p_ifm">Bent u bereid te onderzoeken wat de precieze kosten van de door kinderartsen geleverde zorg met de aandachtgebieden psychosociale zorg en complexe ontwikkelingsstoornissen zijn? Zo ja, bent u dan tevens bereid deze resultaten met de Kamer te delen, voordat deze vorm van zorg overgeheveld wordt naar de gemeenten? Zo nee, waarom niet?</text:p>
      <text:p text:style-name="ifm_p_mt.3.76mm_ifm">Vraag 3</text:p>
      <text:p text:style-name="ifm_p_ifm">Kunt u garanderen dat met de geplande overheveling de vrije artsenkeuze door gemeentelijk inkoopbeleid niet in het geding komt? Kunt u uw antwoord toelichten?</text:p>
      <text:p text:style-name="ifm_p_mt.3.76mm_ifm">Vraag 4</text:p>
      <text:p text:style-name="ifm_p_ifm">Wat is uw opvatting over het belang van de vertrouwensband die een behandelend kinderarts met deze specifieke doelgroep heeft? Hoe gaat u als stelselverantwoordelijke garanderen dat deze vertrouwensband niet in het geding komt?</text:p>
      <text:p text:style-name="ifm_p_mt.3.76mm_ifm">Vraag 5</text:p>
      <text:p text:style-name="ifm_p_ifm">Welke maatregelen worden er op dit moment genomen om alle gemeenten voor te bereiden op een mogelijke overheveling van deze zeer specialistische vorm van hulp? Kunt u in uw antwoord ook specifiek ingaan op het opleiden van gemeentelijke medewerkers die met de uitvoering belast zullen worden?</text:p>
      <text:p text:style-name="ifm_p_mt.3.76mm_ifm">Vraag 6</text:p>
      <text:p text:style-name="ifm_p_ifm">Vindt u het wenselijk voor deze specifieke doelgroep de somatische en psychosociale behandeling op te splitsen? Kunt u uw antwoord toelichten?</text:p>
      <text:p text:style-name="ifm_p_mt.3.76mm_ifm">Vraag 7</text:p>
      <text:p text:style-name="ifm_p_ifm">Welke gevolgen heeft deze overheveling voor de zorg van cliënten die tijdens hun behandeling 18 worden? Hoe zal de zorgcontinuïteit voor deze personen, die zich in een cruciale levensfase bevinden, gegarandeerd worden?</text:p>
      <text:p text:style-name="ifm_p_mt.3.76mm_ifm">Vraag 8</text:p>
      <text:p text:style-name="ifm_p_ifm">Welke maatregelen worden er op dit moment genomen om de vele uren die jeugdpsychiaters kwijt zijn aan administratie weg te nemen?<text:note text:id="ID-2015Z18870-d37e109" text:note-class="footnote"><text:note-citation text:label="2 ">2</text:note-citation><text:note-body><text:p text:style-name="ifm_p_font.normal_size.6.93pt_mt..5mm_indent.-0.1161in_mleft.0.1161in_ifm">«Het kind van de rekening» uit Het Parool, 3 oktober 2015</text:p></text:note-body></text:note></text:p>
      <text:p text:style-name="ifm_p_mt.3.76mm_ifm">Vraag 9</text:p>
      <text:p text:style-name="ifm_p_ifm">Welke kosten zijn er gemoeid met de vele uren die psychiaters kwijt zijn aan administratie vanwege software-mankementen in de declaratiesystemen van gemeenten?</text:p>
      <text:p text:style-name="ifm_p_mt.3.76mm_ifm">Vraag 10</text:p>
      <text:p text:style-name="ifm_p_ifm">Welke maatregelen worden er op dit moment genomen om de vele onbetaalde facturen die jeugdpsychiaters hebben open staan met de grootst mogelijke spoed te betalen?</text:p>
      <text:p text:style-name="ifm_p_mt.3.76mm_ifm">Vraag 11</text:p>
      <text:p text:style-name="ifm_p_ifm">Wat vindt u van het gevolg van het omzetplafond, waarbij geld een belangrijkere rol gaat spelen dan de behandeling van het kind?</text:p>
      <text:p text:style-name="ifm_p_mt.3.76mm_ifm">Vraag 12</text:p>
      <text:p text:style-name="ifm_p_ifm">Wat is uw reactie op het feit dat jeugdpsychiaters aangeven het idee te hebben dat kinderen met complexe problematiek te lang in wijkteams «blijven hangen»?<text:note text:id="ID-2015Z18870-d37e141" text:note-class="footnote"><text:note-citation text:label="3 ">3</text:note-citation><text:note-body><text:p text:style-name="ifm_p_font.normal_size.6.93pt_mt..5mm_indent.-0.1161in_mleft.0.1161in_ifm">«Het kind van de rekening» uit Het Parool, 3 oktober 2015</text:p></text:note-body></text:note></text:p>
      <text:p text:style-name="ifm_p_mt.3.76mm_ifm">Vraag 13</text:p>
      <text:p text:style-name="ifm_p_ifm">Wat gaat u als stelselverantwoordelijke met deze signalen doen, om ervoor te zorgen dat kinderen en gezinnen de hulp ontvangen die zij nodig hebben?</text:p>
      <text:p text:style-name="ifm_p_mt.3.76mm_ifm">Vraag 14</text:p>
      <text:p text:style-name="ifm_p_ifm">Wat is uw reactie op de zorgen die deze jeugdpsychiaters hebben omtrent de privacy?</text:p>
      <text:p text:style-name="ifm_p_mt.3.76mm_ifm">Vraag 15</text:p>
      <text:p text:style-name="ifm_p_ifm">Kunt u met het oog op privacy en het beroepsgeheim toelichten welke gegevens het CBS bij jeugdpsychiaters opvraagt?<text:note text:id="ID-2015Z18870-d37e167" text:note-class="footnote"><text:note-citation text:label="4 ">4</text:note-citation><text:note-body><text:p text:style-name="ifm_p_font.normal_size.6.93pt_mt..5mm_indent.-0.1161in_mleft.0.1161in_ifm">«Gekkenwerk» uit de Volkskrant, 28 september 2015</text:p></text:note-body></text:note></text:p>
      <text:p text:style-name="ifm_p_mt.3.76mm_ifm">Vraag 16</text:p>
      <text:p text:style-name="ifm_p_ifm">Wat is uw reactie op het feit dat deze jeugdpsychologen aangeven dat zij alleen nog kinderen van welvarende ouders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rote problemen in de (specialistische) jeugdpsychiatrie</dc:title>
    <meta:user-defined meta:name="OVERHEIDop.ParlID/DC.identifier">kv-tk-2015Z18870</meta:user-defined>
    <meta:user-defined meta:name="OVERHEIDop.vraagnummer">2015Z1887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De grote problemen in de (specialistische) jeugdpsychiatrie</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