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8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868</text:p>
      <text:p text:style-name="ifm_p_font.roman_mt.3.76mm_ifm">Vragen van het lid <text:span text:style-name="ifm_span_font.bold_ifm">Van Helvert</text:span> (CDA) aan de Minister van Infrastructuur en Milieu over <text:span text:style-name="ifm_span_font.italic_ifm">de toepassing van het innovatieve concept «whisstone»</text:span> (ingezonden 12 oktober 2015).</text:p>
      <text:p text:style-name="ifm_p_mt.3.76mm_ifm">Vraag 1</text:p>
      <text:p text:style-name="ifm_p_ifm">Bent u op de hoogte van het bekroonde innovatieve concept «whisstone», dat verkeerslawaai voor omwonenden fors – en blijvend – reduceert door geluid af te buigen?<text:note text:id="ID-2015Z18868-d37e48" text:note-class="footnote"><text:note-citation text:label="1 ">1</text:note-citation><text:note-body><text:p text:style-name="ifm_p_font.normal_size.6.93pt_mt..5mm_indent.-0.1161in_mleft.0.1161in_ifm">Website Kennispark Twente, 24 november 2014 (http://www.kennispark.nl/nl/nieuws/7175-ondernemers-kennispark-twente-vallen-de-prijzen/)</text:p></text:note-body></text:note></text:p>
      <text:p text:style-name="ifm_p_mt.3.76mm_ifm">Vraag 2</text:p>
      <text:p text:style-name="ifm_p_ifm">Deelt u de conclusie dat dit concept een doelmatiger oplossing kan zijn voor de reductie van verkeerslawaai dan zoab, «stil wegdek» of de toepassing van geluidsschermen en geluidswallen, dan wel een effectieve aanvulling kan zijn op deze bestaande methoden?</text:p>
      <text:p text:style-name="ifm_p_mt.3.76mm_ifm">Vraag 3</text:p>
      <text:p text:style-name="ifm_p_ifm">Is het waar dat het concept eerst opgenomen moet worden in de «Reken- en meetvoorschriften 2012» om in de praktijk toegepast te mogen worden, op basis van pilots en geluidsmetingen?</text:p>
      <text:p text:style-name="ifm_p_mt.3.76mm_ifm">Vraag 4</text:p>
      <text:p text:style-name="ifm_p_ifm">Bent u ervan op de hoogte dat het concept bij pilots in Hummelo (2013) en Soesterberg (2014) al op succesvolle wijze is toegepast, maar dat regelgeving de toepassing op grotere schaal nog steeds in de weg staat?</text:p>
      <text:p text:style-name="ifm_p_mt.3.76mm_ifm">Vraag 5</text:p>
      <text:p text:style-name="ifm_p_ifm">Deelt u de mening dat nieuwe innovatieve toepassingen de ruimte moeten krijgen, zeker als zij maatschappelijke vraagstukken zoals geluidsoverlast op een efficiënte wijze helpen oplossen? Waarom is de regelgeving op dit punt nog steeds niet aangepast?</text:p>
      <text:p text:style-name="ifm_p_mt.3.76mm_ifm">Vraag 6</text:p>
      <text:p text:style-name="ifm_p_ifm">Bent u bereid om de Reken- en meetvoorschriften op korte termijn aan te passen, zodat het concept «whisstone» bij de reductie van verkeerslawaai desgewenst door beheerders van infrastructuur kan worden toegepast?</text:p>
      <text:p text:style-name="ifm_p_mt.3.76mm_ifm">Vraag 7</text:p>
      <text:p text:style-name="ifm_p_ifm">Op welke wijze geeft u invulling aan de rol van «launching customer» bij de toepassing van innovaties? Bent u bereid om regelgeving te screenen op belemmeringen bij de toepassing van innovaties? Zo ja, op welke manier gaat u dit op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toepassing van het innovatieve concept 'whisstone'.</dc:title>
    <meta:user-defined meta:name="OVERHEIDop.ParlID/DC.identifier">kv-tk-2015Z18868</meta:user-defined>
    <meta:user-defined meta:name="OVERHEIDop.vraagnummer">2015Z18868</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5-2016</meta:user-defined>
    <meta:user-defined meta:name="DCTERMS.W3CDTF/OVERHEIDop.datumIndiening">2015-10-12</meta:user-defined>
    <meta:user-defined meta:name="OVERHEID.StatenGeneraal/DC.creator">Tweede Kamer der Staten-Generaal</meta:user-defined>
    <dc:language>nl</dc:language>
    <meta:user-defined meta:name="DCTERMS.alternative"/>
    <meta:user-defined meta:name="DC.title">De toepassing van het innovatieve concept 'whisstone'.</meta:user-defined>
    <meta:user-defined meta:name="DCTERMS.W3CDTF/DCTERMS.available">2015-10-12</meta:user-defined>
    <meta:user-defined meta:name="OVERHEIDop.publicationName">Kamervragen zonder antwoord</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Weg</meta:user-defined>
    <meta:user-defined meta:name="OVERHEIDop.versieInformatie"/>
  </office:meta>
</office:document-meta>
</file>