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67</text:p>
      <text:p text:style-name="ifm_p_font.roman_mt.3.76mm_ifm">Vragen van het lid <text:span text:style-name="ifm_span_font.bold_ifm">Van Tongeren</text:span> (GroenLinks) aan de Minister van Infrastructuur en Milieu over <text:span text:style-name="ifm_span_font.italic_ifm">het gevaar van lozingen in de Rijn</text:span> (ingezonden 12 oktober 2015).</text:p>
      <text:p text:style-name="ifm_p_mt.3.76mm_ifm">Vraag 1</text:p>
      <text:p text:style-name="ifm_p_ifm">Kent u het bericht «PFT-Skandal in Düsseldorf: Vergiftetes Grundwasser fließt in den Rhein», waaruit blijkt dat kankerverwekkende chemicaliën die op luchthaven Düsseldorf worden gebruikt in blusmiddelen, het grondwater insijpelen?<text:note text:id="ID-2015Z18867-d37e57" text:note-class="footnote"><text:note-citation text:label="1 ">1</text:note-citation><text:note-body><text:p text:style-name="ifm_p_font.normal_size.6.93pt_mt..5mm_indent.-0.1161in_mleft.0.1161in_ifm">Website Westdeutsche Allgemeine Zeitung, 3 oktober 2015</text:p><text:p text:style-name="ifm_p_font.normal_size.6.93pt_indent.-0.1161in_mleft.0.1161in_ifm">(http://www.derwesten.de/politik/vergiftetes-duesseldorfer-grundwasser-fliesst-in-den-rhein-id11151317.html)</text:p></text:note-body></text:note> Kent u het bericht «Nederland alert op gif door Duits lek»?<text:note text:id="ID-2015Z18867-d37e66" text:note-class="footnote"><text:note-citation text:label="2 ">2</text:note-citation><text:note-body><text:p text:style-name="ifm_p_font.normal_size.6.93pt_mt..5mm_indent.-0.1161in_mleft.0.1161in_ifm">Algemeen Dagblad, 9 oktober 2015.</text:p></text:note-body></text:note> Wat zijn de gevaren die hier in Nederland kunnen ontstaan?</text:p>
      <text:p text:style-name="ifm_p_mt.3.76mm_ifm">Vraag 2</text:p>
      <text:p text:style-name="ifm_p_ifm">Klopt het dat dit risico al sinds 2007 bekend was? Zo ja, welke maatregelen zijn sindsdien genomen? Klopt het dat pas in 2016 de nodige maatregelen zullen worden getroffen om het doorlekken naar de Rijn te voorkomen?</text:p>
      <text:p text:style-name="ifm_p_mt.3.76mm_ifm">Vraag 3</text:p>
      <text:p text:style-name="ifm_p_ifm">Deelt u de mening dat, met het oog op de verbetering van de waterkwaliteit, risico’s op vervuiling van de grote rivieren moeten worden aangepakt? Zo nee, waarom niet?</text:p>
      <text:p text:style-name="ifm_p_mt.3.76mm_ifm">Vraag 4</text:p>
      <text:p text:style-name="ifm_p_ifm">Bent u bereid om in overleg te treden met uw Europese collega’s over de vraag hoe de waterkwaliteit van de grote rivieren verder kan worden verbeterd door dit soort ernstige incidenten te help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vaar van lozingen in de Rijn</dc:title>
    <meta:user-defined meta:name="OVERHEIDop.ParlID/DC.identifier">kv-tk-2015Z18867</meta:user-defined>
    <meta:user-defined meta:name="OVERHEIDop.vraagnummer">2015Z1886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Het gevaar van lozingen in de Rijn</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