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66</text:p>
      <text:p text:style-name="ifm_p_font.roman_mt.3.76mm_ifm">Vragen van de leden <text:span text:style-name="ifm_span_font.bold_ifm">Ziengs</text:span> en <text:span text:style-name="ifm_span_font.bold_ifm">Lodders</text:span> (beiden VVD) aan de Ministers van Economische Zaken en van Veiligheid en Justitie over <text:span text:style-name="ifm_span_font.italic_ifm">concurrentieverstoring door subsidieregelingen</text:span> (ingezonden 12 oktober 2015).</text:p>
      <text:p text:style-name="ifm_p_mt.3.76mm_ifm">Vraag 1</text:p>
      <text:p text:style-name="ifm_p_ifm">Bent u bekend met de aan Land- en Tuinbouworganisatie (LTO) Nederland verstrekte subsidie voor het project «beveilig mijn boerenbedrijf» en de antwoorden op vragen over dit project?<text:note text:id="ID-2015Z18866-d37e61" text:note-class="footnote"><text:note-citation text:label="1 ">1</text:note-citation><text:note-body><text:p text:style-name="ifm_p_font.normal_size.6.93pt_mt..5mm_indent.-0.1161in_mleft.0.1161in_ifm">Aanhangsel Handelingen, vergaderjaar 2014–2015, nr. 3016</text:p></text:note-body></text:note></text:p>
      <text:p text:style-name="ifm_p_mt.3.76mm_ifm">Vraag 2</text:p>
      <text:p text:style-name="ifm_p_ifm">Klopt het dat LTO in combinatie met subsidieverstrekking per aangeboden product maar één leverancier heeft gekozen?</text:p>
      <text:p text:style-name="ifm_p_mt.3.76mm_ifm">Vraag 3</text:p>
      <text:p text:style-name="ifm_p_ifm">Bent u bereid om in het algemene beleid voor subsidieverstrekking de voorwaarde op te nemen dat brancheverenigingen, belangenverenigingen, of andersoortige tussenpartijen bij soortgelijke gesubsidieerde projecten meerdere leveranciers dienen te selecteren, zodat de concurrentie wordt bevorderd en tegelijkertijd contractvorming door de organiserende partij mo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Concurrentieverstoring door subsidieregelingen</dc:title>
    <meta:user-defined meta:name="OVERHEIDop.ParlID/DC.identifier">kv-tk-2015Z18866</meta:user-defined>
    <meta:user-defined meta:name="OVERHEIDop.vraagnummer">2015Z1886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E. Ziengs</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Concurrentieverstoring door subsidieregelingen</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