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55</text:p>
      <text:p text:style-name="ifm_p_font.roman_mt.3.76mm_ifm">Vragen van het lid <text:span text:style-name="ifm_span_font.bold_ifm">Nijboer</text:span> (PvdA) aan de Minister van Financiën over <text:span text:style-name="ifm_span_font.italic_ifm">de toegenomen volatiliteit op financiële markten en de risico’s voor de financiële stabiliteit</text:span> (ingezonden 12 oktober 2015).</text:p>
      <text:p text:style-name="ifm_p_mt.3.76mm_ifm">Vraag 1</text:p>
      <text:p text:style-name="ifm_p_ifm">Hebt u kennisgenomen van de volgende publicaties: Global Financial Stability Report (GFSR)<text:note text:id="ID-2015Z18855-d37e48" text:note-class="footnote"><text:note-citation text:label="1 ">1</text:note-citation><text:note-body><text:p text:style-name="ifm_p_font.normal_size.6.93pt_mt..5mm_indent.-0.1161in_mleft.0.1161in_ifm">Global Financial Stability Report, World Economic Outlook, oktober 2015,  www.imf.org</text:p></text:note-body></text:note>, de World Economic Outlook (WEO) van het Internationaal Monetair Fonds (IMF)<text:note text:id="ID-2015Z18855-d37e57" text:note-class="footnote"><text:note-citation text:label="2 ">2</text:note-citation><text:note-body><text:p text:style-name="ifm_p_font.normal_size.6.93pt_mt..5mm_indent.-0.1161in_mleft.0.1161in_ifm">Overzicht Financiële Stabiliteit, najaar 2015,  www.dnb.nl</text:p></text:note-body></text:note> en het Overzicht Financiële Stabiliteit (OFS) najaar 2015 van De Nederlandsche Bank (DNB)?<text:note text:id="ID-2015Z18855-d37e66" text:note-class="footnote"><text:note-citation text:label="3 ">3</text:note-citation><text:note-body><text:p text:style-name="ifm_p_font.normal_size.6.93pt_mt..5mm_indent.-0.1161in_mleft.0.1161in_ifm">ECB, Financial Stability Review, mei 2015</text:p></text:note-body></text:note></text:p>
      <text:p text:style-name="ifm_p_mt.3.76mm_ifm">Vraag 2</text:p>
      <text:p text:style-name="ifm_p_ifm">In deze publicaties wordt gewezen op toenemende risico’s voor de financiële stabiliteit: de onzekerheid over de Chinese economie, de verkrapping op termijn van het Amerikaanse monetaire beleid, toenemende volatiliteit op de financiële markten en verminderde marktliquiditeit; welke van de bovenstaande dreigingen zijn volgens u in het bijzonder relevant voor de stabiliteit van de Europese financiële markten?</text:p>
      <text:p text:style-name="ifm_p_mt.3.76mm_ifm">Vraag 3</text:p>
      <text:p text:style-name="ifm_p_ifm">In hoeverre is een herhaling van een financiële crisis zoals die van 2007/2009 mogelijk als deze risico’s materialiseren?</text:p>
      <text:p text:style-name="ifm_p_mt.3.76mm_ifm">Vraag 4</text:p>
      <text:p text:style-name="ifm_p_ifm">Een specifieke bron van zorg is verminderde marktliquiditeit en resulterende prijsaanpassingen op financiële markten; hierin schuilt het risico van zogenoemde liquidity spirals en het toegenomen belang van schaduwbankentiteiten zoals beleggingsfondsen versterkt dit risico; DNB wijst er in het OFS najaar 2015 op dat ook in Nederland de omvang van beleggingsfondsen de laatste jaren sterk is gegroeid; kunt u aangegeven welke risico’s dit meebrengt voor de Nederlandse financiële stabiliteit? Hoe schat u de spillover-risico’s in die bestaan voor de reële economie?</text:p>
      <text:p text:style-name="ifm_p_mt.3.76mm_ifm">Vraag 5</text:p>
      <text:p text:style-name="ifm_p_ifm">Zowel in het GFSR als in het OFS wordt gewezen op het belang, financiële sector-breed, om de schokbestendigheid te vergroten voor het geval de liquiditeit opdroogt; op welke manier kan door middel van regulering de schokbestendigheid van de schaduwbanksector worden vergroot?</text:p>
      <text:p text:style-name="ifm_p_mt.3.76mm_ifm">Vraag 6</text:p>
      <text:p text:style-name="ifm_p_ifm">In het GFSR stelt het IMF voor om beleggingsfondsen aan liquiditeits stresstesten en strenger toezicht te onderwerpen; wat vindt u van deze voorstellen?</text:p>
      <text:p text:style-name="ifm_p_mt.3.76mm_ifm">Vraag 7</text:p>
      <text:p text:style-name="ifm_p_ifm">Uit het OFS najaar 2015 blijkt dat financiële instellingen nog steeds in grote mate in elkaar beleggen; deelt u de mening dat dit extra risico’s tot gevolg kan hebben op het moment dat de volatiliteit op financiële markten toeneemt? Op welke manier kan paal en perk gesteld worden aan investeren in elkaars schuldpapier door financiële instellingen?</text:p>
      <text:p text:style-name="ifm_p_mt.3.76mm_ifm">Vraag 8</text:p>
      <text:p text:style-name="ifm_p_ifm">IMF, DNB maar ook de ECB maken zich zorgen over het gewicht van slecht presterende leningen op de balansen van Europese banken; hoe groot is het aandeel slecht presterende leningen als percentage van het balanstotaal van Nederlandse banken? Zouden deze leningen sneller moeten worden afgewenteld? Welke instrumenten heeft de toezichthouder om de afwikkeling van probleemleningen door banken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enomen volatiliteit op financiële markten en de risico’s voor de financiële stabiliteit</dc:title>
    <meta:user-defined meta:name="OVERHEIDop.ParlID/DC.identifier">kv-tk-2015Z18855</meta:user-defined>
    <meta:user-defined meta:name="OVERHEIDop.vraagnummer">2015Z1885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De toegenomen volatiliteit op financiële markten en de risico’s voor de financiële stabiliteit</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