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7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749</text:p>
      <text:p text:style-name="ifm_p_font.roman_mt.3.76mm_ifm">Vragen van de leden <text:span text:style-name="ifm_span_font.bold_ifm">Bergkamp</text:span>, <text:span text:style-name="ifm_span_font.bold_ifm">Sjoerdsma</text:span> (beiden D66), <text:span text:style-name="ifm_span_font.bold_ifm">Volp</text:span> en <text:span text:style-name="ifm_span_font.bold_ifm">Servaes</text:span> (beiden PvdA) aan de Ministers van Buitenlandse Zaken en van Veiligheid en Justitie en de Staatssecretaris van Volksgezondheid, Welzijn en Sport over <text:span text:style-name="ifm_span_font.italic_ifm">de inzet van Nederland tijdens de United Nations General Assembly Special Session (UNGASS) on the World Drug Problem die in 2016 zal plaatsvinden</text:span> (ingezonden 9 oktober 2015).</text:p>
      <text:p text:style-name="ifm_p_mt.3.76mm_ifm">Vraag 1</text:p>
      <text:p text:style-name="ifm_p_ifm">Zijn er sinds de bekendmaking van de inzet van Nederland ten behoeve van UNGASS door de Staatssecretaris van Volksgezondheid, Welzijn en Sport nog wijzigingen in deze inzet aangebracht? Zo ja, welke?<text:note text:id="ID-2015Z18749-d37e67" text:note-class="footnote"><text:note-citation text:label="1 ">1</text:note-citation><text:note-body><text:p text:style-name="ifm_p_font.normal_size.6.93pt_mt..5mm_indent.-0.1161in_mleft.0.1161in_ifm">Kamerstuk 26 150, nr. 143.</text:p></text:note-body></text:note></text:p>
      <text:p text:style-name="ifm_p_mt.3.76mm_ifm">Vraag 2</text:p>
      <text:p text:style-name="ifm_p_ifm">Deelt u de mening dat de inzet van Nederland nu nog weinig ambitieus is? Hoe ziet u de Nederlandse rol op het gebied van de regulering / legalisering van wietteelt? Bent u van mening dat Nederland de voortrekkersrol die het jarenlang op dit dossier heeft gehad, niet zou moeten kwijtraken? Zo ja, hoe komt dit terug in uw inzet? Zo nee, waarom niet?</text:p>
      <text:p text:style-name="ifm_p_mt.3.76mm_ifm">Vraag 3</text:p>
      <text:p text:style-name="ifm_p_ifm">Welke landen hebben wereldwijd hun drugsbeleid aangepast sinds de vorige UNGASS-bijeenkomst? Welke lessen zijn hier voor Nederland uit te leren? Welke perspectieven biedt dit voor het naar eigen inzicht opvatten van de internationale verdragen?</text:p>
      <text:p text:style-name="ifm_p_mt.3.76mm_ifm">Vraag 4</text:p>
      <text:p text:style-name="ifm_p_ifm">Met welke verschillende maatschappelijke organisaties is gesproken om de input van Nederland ten behoeve van UNGASS te bepalen? Hoe is de voorbereiding getroffen? Wie gaat naar de voorbereiding namens het kabinet? Wie zal de UNGASS-sessie namens het kabinet bijwonen?</text:p>
      <text:p text:style-name="ifm_p_mt.3.76mm_ifm">Vraag 5</text:p>
      <text:p text:style-name="ifm_p_ifm">Bent u van mening dat, om tegemoet te komen aan de vraag van 59 burgemeesters die het manifest «Joint Regulation» hebben ondertekend, Nederland zich internationaal zou moeten inzetten gereguleerde wietteelt mogelijk te maken? Zo nee, waarom niet? Zo ja, op welke wijze wilt u dit doen?</text:p>
      <text:p text:style-name="ifm_p_mt.3.76mm_ifm">Vraag 6</text:p>
      <text:p text:style-name="ifm_p_ifm">Bent u bereid om tijdens de UNGASS te pleiten voor een pragmatische aanpak waarbij realistische resultaten worden behaald, zoals een lagere druggerelateerde criminaliteit, regulering van de kwaliteit en de verspreiding van cannabis, lagere maatschappelijke kosten en een betere gezondheid voor cannabisgebruikers?</text:p>
      <text:p text:style-name="ifm_p_mt.3.76mm_ifm">Vraag 7</text:p>
      <text:p text:style-name="ifm_p_ifm">Deelt u de mening dat tijdens de UNGASS breed naar de gevolgen van het wereldwijde drugsbeleid gekeken moet worden, en van de gelegenheid gebruik gemaakt moet worden om niet alleen de gevolgen op het gebied van volksgezondheid en criminaliteit aan te kaarten, maar ook de mensenrechten onder de aandacht te brengen?</text:p>
      <text:p text:style-name="ifm_p_mt.3.76mm_ifm">Vraag 8</text:p>
      <text:p text:style-name="ifm_p_ifm">Hoe wilt u uw rol als EU-voorzitter gebruiken om de Nederlandse inbreng tijdens UNGASS kracht bij te zetten?</text:p>
      <text:p text:style-name="ifm_p_mt.3.76mm_ifm">Vraag 9</text:p>
      <text:p text:style-name="ifm_p_ifm">In hoeveel landen binnen de Verenigde Naties is de doodstraf toegestaan voor drugsdelicten? Hoeveel Nederlanders wachten dit moment op de voltrekking van dit vonnis en wat zijn uw mogelijkheden om in deze zaken te bemiddelen?</text:p>
      <text:p text:style-name="ifm_p_mt.3.76mm_ifm">Vraag 10</text:p>
      <text:p text:style-name="ifm_p_ifm">Kunt u zich vinden in de visie dat Nederland zich, in zijn rol als voorzitter van de Europese Unie, tijdens de UNGASS hard moet maken voor het wereldwijd afschaffen van de doodstraf voor drugsdelicten? Zo nee, waarom niet? Zo ja, op welke wijze wilt u di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inzet van Nederland tijdens de United Nations General Assembly Special Session (UNGASS) on the World Drug Problem die in 2016 zal plaatsvinden.</dc:title>
    <meta:user-defined meta:name="OVERHEIDop.ParlID/DC.identifier">kv-tk-2015Z18749</meta:user-defined>
    <meta:user-defined meta:name="OVERHEIDop.vraagnummer">2015Z18749</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M.J.J. Volp</meta:user-defined>
    <meta:user-defined meta:name="OVERHEIDop.indiener">M. Servaes</meta:user-defined>
    <meta:user-defined meta:name="OVERHEIDop.indiener">V.A. Bergkamp</meta:user-defined>
    <meta:user-defined meta:name="OVERHEIDop.vergaderjaar">2015-2016</meta:user-defined>
    <meta:user-defined meta:name="DCTERMS.W3CDTF/OVERHEIDop.datumIndiening">2015-10-09</meta:user-defined>
    <meta:user-defined meta:name="OVERHEID.StatenGeneraal/DC.creator">Tweede Kamer der Staten-Generaal</meta:user-defined>
    <dc:language>nl</dc:language>
    <meta:user-defined meta:name="DCTERMS.alternative"/>
    <meta:user-defined meta:name="DC.title">De inzet van Nederland tijdens de United Nations General Assembly Special Session (UNGASS) on the World Drug Problem die in 2016 zal plaatsvinden.</meta:user-defined>
    <meta:user-defined meta:name="DCTERMS.W3CDTF/DCTERMS.available">2015-10-09</meta:user-defined>
    <meta:user-defined meta:name="OVERHEIDop.publicationName">Kamervragen zonder antwoord</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