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7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748</text:p>
      <text:p text:style-name="ifm_p_font.roman_mt.3.76mm_ifm">Vragen van de leden <text:span text:style-name="ifm_span_font.bold_ifm">Kerstens</text:span> en <text:span text:style-name="ifm_span_font.bold_ifm">Oosenbrug</text:span> (beiden PvdA) aan de Staatssecretaris van Sociale Zaken en Werkgelegenheid over <text:span text:style-name="ifm_span_font.italic_ifm">stopgezette uitkeringen als gevolg van onderzoeken van externe bureaus ingehuurd door gemeenten</text:span> (ingezonden 9 oktober 2015).</text:p>
      <text:p text:style-name="ifm_p_mt.3.76mm_ifm">Vraag 1</text:p>
      <text:p text:style-name="ifm_p_ifm">Kent u het bericht «Ontvangers bijstand dupe van commerciële fraudebureaus»?<text:note text:id="ID-2015Z18748-d37e61" text:note-class="footnote"><text:note-citation text:label="1 ">1</text:note-citation><text:note-body><text:p text:style-name="ifm_p_font.normal_size.6.93pt_mt..5mm_indent.-0.1161in_mleft.0.1161in_ifm">NRC Next, 8 oktober 2015</text:p></text:note-body></text:note></text:p>
      <text:p text:style-name="ifm_p_mt.3.76mm_ifm">Vraag 2</text:p>
      <text:p text:style-name="ifm_p_ifm">Herinnert u zich de eerdere vragen over gemeenten die externe bureaus inhuren voor onderzoeken naar uitkeringsfraude?<text:note text:id="ID-2015Z18748-d37e75" text:note-class="footnote"><text:note-citation text:label="2 ">2</text:note-citation><text:note-body><text:p text:style-name="ifm_p_font.normal_size.6.93pt_mt..5mm_indent.-0.1161in_mleft.0.1161in_ifm">Aanhangsel Handelingen, vergaderjaar 2014–2015, nr. 2489</text:p></text:note-body></text:note></text:p>
      <text:p text:style-name="ifm_p_mt.3.76mm_ifm">Vraag 3</text:p>
      <text:p text:style-name="ifm_p_ifm">Deelt u de mening dat mensen die zijn aangewezen op een bijstandsuitkering recht hebben op een faire, van respect getuigende bejegening waarbij bovendien rekening wordt gehouden met hun persoonlijke omstandigheden? Zo ja, op welke wijze zorgt u dat daar sprake van is? Zo nee, waarom niet?</text:p>
      <text:p text:style-name="ifm_p_mt.3.76mm_ifm">Vraag 4</text:p>
      <text:p text:style-name="ifm_p_ifm">Deelt u de mening dat gelet op de precaire financiële situatie van veel mensen die aangewezen zijn op een bijstandsuitkering niet volstaan kan worden met de mededeling «u kunt altijd naar de rechter stappen», maar dat het noodzakelijk is «aan de voorkant» te zorgen dat bijvoorbeeld onderzoeken naar fraude fair en met respect dienen plaats te vinden?</text:p>
      <text:p text:style-name="ifm_p_mt.3.76mm_ifm">Vraag 5</text:p>
      <text:p text:style-name="ifm_p_ifm">Wat is uw reactie op de stelling die in het artikel naar voren wordt gebracht dat de inhuur door gemeenten van externe (commerciële) bureaus heeft geleid tot honderden stopgezette uitkeringen en terugvorderingen en hoge boetes terwijl de onderzoeken niet aan de eisen voldeden? In hoeverre is deze stelling volgens u waar? Hoe staat u tegenover de optie van het heroverwegen van terugvorderingen en boetes die zijn opgelegd als gevolg van onderzoeken die niet aan de eisen voldeden?</text:p>
      <text:p text:style-name="ifm_p_mt.3.76mm_ifm">Vraag 6</text:p>
      <text:p text:style-name="ifm_p_ifm">In hoeverre zijn gemeenten, sinds u in de verzamelbrief aan gemeenten aandacht heeft gevraagd voor de problematiek rondom de inhuur van externe (commerciële) bureaus, gestopt met het inhuren van externe bureaus voor onderzoeken naar uitkeringsfraude, al dan niet op no cure no pay basis? Welke concrete acties heeft u ondernomen richting gemeenten die zich zijn blijven bedienen van externe (commerciële) bureaus bij bijvoorbeeld fraude-onderzoeken en met welk resultaat?</text:p>
      <text:p text:style-name="ifm_p_mt.3.76mm_ifm">Vraag 7</text:p>
      <text:p text:style-name="ifm_p_ifm">Bent u bereid om gemeenten die, ondanks gerechtelijke uitspraken als ook uitspraken van uzelf, bijvoorbeeld bij fraude-onderzoeken nog steeds externe (commerciële) bureaus inschakelen op zo kortst mogelijke termijn te dwingen daarmee te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topgezette uitkeringen als gevolg van onderzoeken van externe bureaus ingehuurd door gemeenten</dc:title>
    <meta:user-defined meta:name="OVERHEIDop.ParlID/DC.identifier">kv-tk-2015Z18748</meta:user-defined>
    <meta:user-defined meta:name="OVERHEIDop.vraagnummer">2015Z18748</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J.W.M. Kerstens</meta:user-defined>
    <meta:user-defined meta:name="OVERHEIDop.vergaderjaar">2015-2016</meta:user-defined>
    <meta:user-defined meta:name="DCTERMS.W3CDTF/OVERHEIDop.datumIndiening">2015-10-09</meta:user-defined>
    <meta:user-defined meta:name="OVERHEID.StatenGeneraal/DC.creator">Tweede Kamer der Staten-Generaal</meta:user-defined>
    <dc:language>nl</dc:language>
    <meta:user-defined meta:name="DCTERMS.alternative"/>
    <meta:user-defined meta:name="DC.title">Stopgezette uitkeringen als gevolg van onderzoeken van externe bureaus ingehuurd door gemeenten</meta:user-defined>
    <meta:user-defined meta:name="DCTERMS.W3CDTF/DCTERMS.available">2015-10-09</meta:user-defined>
    <meta:user-defined meta:name="OVERHEIDop.publicationName">Kamervragen zonder antwoord</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