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7</text:p>
      <text:p text:style-name="ifm_p_font.roman_mt.3.76mm_ifm">Vragen van het lid <text:span text:style-name="ifm_span_font.bold_ifm">Voortman</text:span> (GroenLinks) aan de Minister van Binnenlandse Zaken en Koninkrijksrelaties over <text:span text:style-name="ifm_span_font.italic_ifm">de voortgang van de actieve openbaarmaking van onderzoeksrapporten</text:span> (ingezonden 9 oktober 2015).</text:p>
      <text:p text:style-name="ifm_p_mt.3.76mm_ifm">Vraag 1</text:p>
      <text:p text:style-name="ifm_p_ifm">Kunt u aangeven waar de reeds openbaar gemaakte onderzoeksrapporten, waar u aan refereert in uw brief van 24 juni 2015, te vinden zijn op www.rijksoverheid.nl?<text:note text:id="ID-2015Z18747-d37e62" text:note-class="footnote"><text:note-citation text:label="1 ">1</text:note-citation><text:note-body><text:p text:style-name="ifm_p_font.normal_size.6.93pt_mt..5mm_indent.-0.1161in_mleft.0.1161in_ifm">Kamerstuk 32 802 nr. 14</text:p></text:note-body></text:note></text:p>
      <text:p text:style-name="ifm_p_mt.3.76mm_ifm">Vraag 2</text:p>
      <text:p text:style-name="ifm_p_ifm">Kunt u aangeven hoeveel onderzoeken in het jaar 2014 in opdracht van het Ministerie van Binnenlandse Zaken en Koninkrijksrelaties en het Ministerie van Onderwijs, Cultuur en Wetenschap zijn geïnitieerd en/of opgeleverd? Zo nee, waarom niet?</text:p>
      <text:p text:style-name="ifm_p_mt.3.76mm_ifm">Vraag 3</text:p>
      <text:p text:style-name="ifm_p_ifm">Hoeveel onderzoeken zijn binnen een periode van 28 dagen openbaar gemaakt?</text:p>
      <text:p text:style-name="ifm_p_mt.3.76mm_ifm">Vraag 4</text:p>
      <text:p text:style-name="ifm_p_ifm">Hoeveel onderzoeken zijn binnen een periode van 90 dagen alsnog openbaar gemaakt? Wat was de reden dat deze onderzoeken niet binnen 28 dagen openbaar gemaakt konden worden?</text:p>
      <text:p text:style-name="ifm_p_mt.3.76mm_ifm">Vraag 5</text:p>
      <text:p text:style-name="ifm_p_ifm">Hoeveel onderzoeken zijn nog niet openbaar gemaakt en wat zijn bij deze onderzoeken de belangrijkste overwegingen om deze onderzoeken niet openbaar te maken? Wat is overwegend de aard van deze onderzoeken?</text:p>
      <text:p text:style-name="ifm_p_mt.3.76mm_ifm">Vraag 6</text:p>
      <text:p text:style-name="ifm_p_ifm">Is het mogelijk om bij elk openbaar gemaakt onderzoek aan te geven wie de uitvoerders van het onderzoek waren en hoeveel kosten met het onderzoek gemoeid zijn? Zo nee, waarom niet?</text:p>
      <text:p text:style-name="ifm_p_mt.3.76mm_ifm">Vraag 7</text:p>
      <text:p text:style-name="ifm_p_ifm">Kunt u deze vragen beantwoorden vóór het Algemeen overleg Open Data voorzien op 15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van de actieve openbaarmaking van onderzoeksrapporten</dc:title>
    <meta:user-defined meta:name="OVERHEIDop.ParlID/DC.identifier">kv-tk-2015Z18747</meta:user-defined>
    <meta:user-defined meta:name="OVERHEIDop.vraagnummer">2015Z1874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De voortgang van de actieve openbaarmaking van onderzoeksrapport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