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7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745</text:p>
      <text:p text:style-name="ifm_p_font.roman_mt.3.76mm_ifm">Vragen van de leden <text:span text:style-name="ifm_span_font.bold_ifm">Voordewind</text:span> (ChristenUnie), <text:span text:style-name="ifm_span_font.bold_ifm">Van der Staaij</text:span> (SGP), <text:span text:style-name="ifm_span_font.bold_ifm">Ten Broeke</text:span> (VVD) en <text:span text:style-name="ifm_span_font.bold_ifm">Van Klaveren</text:span> (Groep Bontes/Van Klaveren) aan de Minister van Buitenlandse Zaken over <text:span text:style-name="ifm_span_font.italic_ifm">het bericht dat de Palestijnse Autoriteit veroordeelde Hamas terroristen heeft betaald</text:span> (ingezonden 9 oktober 2015).</text:p>
      <text:p text:style-name="ifm_p_mt.3.76mm_ifm">Vraag 1</text:p>
      <text:p text:style-name="ifm_p_ifm">Heeft u kennisgenomen van het bericht «Documents reveal Palestinian Authority paying convicted Hamas terrorists?<text:note text:id="ID-2015Z18745-d37e68" text:note-class="footnote"><text:note-citation text:label="1 ">1</text:note-citation><text:note-body><text:p text:style-name="ifm_p_font.normal_size.6.93pt_mt..5mm_indent.-0.1161in_mleft.0.1161in_ifm">Jerusalem Post, 6 oktober 2015: http://www.jpost.com/Arab-Israeli-Conflict/Documents-reveal-Palestinian-Authority-paying-convicted-Hamas-terrorists-420068</text:p></text:note-body></text:note></text:p>
      <text:p text:style-name="ifm_p_mt.3.76mm_ifm">Vraag 2</text:p>
      <text:p text:style-name="ifm_p_ifm">Kunt u bevestigen dat de Palestijnse Autoriteit veroordeelde Hamas-terroristen financieel steunt met aanzienlijke bedragen? Klopt het dat onder meer Ibrahim Hamad en Abdullah Barghouti allebei respectievelijk $ 53,000 en $ 66,000 dollar hebben ontvangen, terwijl zij onder meer veroordeeld zijn voor de aanslag op een restaurant in 2001 waarbij ook vijf Nederlandse onderdanen zijn omgekomen? Kunt u aangeven wat het totaalbedrag is dat de Palestijnse Autoriteit tot nu toe heeft overgemaakt aan terroristen? Wat is hier uw reactie op?</text:p>
      <text:p text:style-name="ifm_p_mt.3.76mm_ifm">Vraag 3</text:p>
      <text:p text:style-name="ifm_p_ifm">Herinnert u zich de motie waarin de regering wordt verzocht zich ook in EU-verband ervoor in te spannen dat dit beleid wordt ingetrokken? Wat hebben deze inspanningen tot nu toe opgeleverd?<text:note text:id="ID-2015Z18745-d37e88" text:note-class="footnote"><text:note-citation text:label="2 ">2</text:note-citation><text:note-body><text:p text:style-name="ifm_p_font.normal_size.6.93pt_mt..5mm_indent.-0.1161in_mleft.0.1161in_ifm">Kamerstuk 23 432 nr. 376</text:p></text:note-body></text:note></text:p>
      <text:p text:style-name="ifm_p_mt.3.76mm_ifm">Vraag 4</text:p>
      <text:p text:style-name="ifm_p_ifm">Ziet u naar aanleiding van deze laatste berichten aanleiding om hiertoe extra inspanningen op te leveren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Palestijnse Autoriteit veroordeelde Hamas terroristen heeft betaald</dc:title>
    <meta:user-defined meta:name="OVERHEIDop.ParlID/DC.identifier">kv-tk-2015Z18745</meta:user-defined>
    <meta:user-defined meta:name="OVERHEIDop.vraagnummer">2015Z187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J.H. ten Broeke</meta:user-defined>
    <meta:user-defined meta:name="OVERHEIDop.indiener">J.J. van Klaveren</meta:user-defined>
    <meta:user-defined meta:name="OVERHEIDop.indiener">J.S. Voordewind</meta:user-defined>
    <meta:user-defined meta:name="OVERHEIDop.vergaderjaar">2015-2016</meta:user-defined>
    <meta:user-defined meta:name="DCTERMS.W3CDTF/OVERHEIDop.datumIndiening">2015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alestijnse Autoriteit veroordeelde Hamas terroristen heeft betaald</meta:user-defined>
    <meta:user-defined meta:name="DCTERMS.W3CDTF/DCTERMS.available">2015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