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7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744</text:p>
      <text:p text:style-name="ifm_p_font.roman_mt.3.76mm_ifm">Vragen van het lid <text:span text:style-name="ifm_span_font.bold_ifm">Grashoff</text:span> (GroenLinks) aan de Minister van Buitenlandse Zaken over <text:span text:style-name="ifm_span_font.italic_ifm">tegenwerking van mensenrechtenorganisaties in Israël</text:span> (ingezonden 9 oktober 2015).</text:p>
      <text:p text:style-name="ifm_p_mt.3.76mm_ifm">Vraag 1</text:p>
      <text:p text:style-name="ifm_p_ifm">Kent u het bericht «Right wingers claim they deprived B'Tselem of 100,000-euro award»?<text:note text:id="ID-2015Z18744-d37e58" text:note-class="footnote"><text:note-citation text:label="1 ">1</text:note-citation><text:note-body><text:p text:style-name="ifm_p_font.normal_size.6.93pt_mt..5mm_indent.-0.1161in_mleft.0.1161in_ifm">Haaretz, 18 september 2015, www.haaretz.com/news/israel/.premium-1.676503</text:p></text:note-body></text:note></text:p>
      <text:p text:style-name="ifm_p_mt.3.76mm_ifm">Vraag 2</text:p>
      <text:p text:style-name="ifm_p_ifm">Klopt het dat de stemming voor de Mensenrechtentulp is beïnvloed door een gecoördineerde actie van rechts-nationalistische activisten en organisaties in Israël om mensenrechtenorganisaties B’Tselem en Adalah buiten de top-3 te houden?</text:p>
      <text:p text:style-name="ifm_p_mt.3.76mm_ifm">Vraag 3</text:p>
      <text:p text:style-name="ifm_p_ifm">Deelt u de mening dat het zeer onwenselijk is dat de uitslag van een publieksstemming over dé mensenrechtenprijs van de Nederlandse regering op een dergelijke wijze gemanipuleerd wordt?</text:p>
      <text:p text:style-name="ifm_p_mt.3.76mm_ifm">Vraag 4</text:p>
      <text:p text:style-name="ifm_p_ifm">Welke maatregelen zult u nemen om benadeling die B’Tselem en Adalah hierdoor hebben ondervonden te compenseren en een herhaling bij toekomstige stemmingen te voorkomen?</text:p>
      <text:p text:style-name="ifm_p_mt.3.76mm_ifm">Vraag 5</text:p>
      <text:p text:style-name="ifm_p_ifm">Klopt het dat de Israëlische Minister van Justitie Ayelet Shaked de EU en lidstaten onder druk heeft gezet hun subsidiëring van kritische organisaties in Israël te staken en heeft gedreigd dergelijke subsidies via wetgeving aan banden te leggen?</text:p>
      <text:p text:style-name="ifm_p_mt.3.76mm_ifm">Vraag 6</text:p>
      <text:p text:style-name="ifm_p_ifm">Deelt u de mening dat mensenrechten- en vredesorganisaties in Israël, die zich inzetten voor de mensenrechten van Palestijnen en die kritiek ventileren op de Israëlische bezetting, steeds meer tegenwerking ondervinden?</text:p>
      <text:p text:style-name="ifm_p_mt.3.76mm_ifm">Vraag 7</text:p>
      <text:p text:style-name="ifm_p_ifm">Bent u bereid uw zorgen daarover aan de Israëlische regering over te brengen en te benadrukken dat de Nederlandse regering het werk van dergelijke organisaties verwelkomt en blijft steunen, ook via The Human Rights and International Humanitarian Law Secretariat?</text:p>
      <text:p text:style-name="ifm_p_mt.3.76mm_ifm">Vraag 8</text:p>
      <text:p text:style-name="ifm_p_ifm">Wilt u een overzicht en appreciatie geven van lopende wetsvoorstellen in de Knesset en van initiatieven van het Israëlische Ministerie van Justitie die tot doel hebben de vrijheden en subsidiering van mensenrechten- en vredesorganisaties in Israël in te perken?</text:p>
      <text:p text:style-name="ifm_p_mt.3.76mm_ifm">Vraag 9</text:p>
      <text:p text:style-name="ifm_p_ifm">Klopt het dat deze wetsvoorstellen en initiatieven zodanig zijn opgesteld dat zij rechts-nationalistische organisaties, waaronder organisaties die de bezetting en nederzettingen actief steunen, ontzien?</text:p>
      <text:p text:style-name="ifm_p_mt.3.76mm_ifm">Vraag 10</text:p>
      <text:p text:style-name="ifm_p_ifm">Klopt het dat enkele rechts-nationalistische NGOs» (non-gouvernementele organisaties) van de Israëlische autoriteiten een vrijstelling hebben gekregen, waardoor zij geen (volledig) inzicht in hun financieringsbronnen hoeven te geven, terwijl de transparantie-eisen voor mensenrechten- en vredesorganisaties in Israël verder aangescherpt worden?</text:p>
      <text:p text:style-name="ifm_p_mt.3.76mm_ifm">Vraag 11</text:p>
      <text:p text:style-name="ifm_p_ifm">Klopt het dat het inperken van mogelijkheden voor fondsenwerving van Israëlische mensenrechten- en vredesorganisaties kan worden aangemerkt als een schending van hun vrijheid van vereniging, verankerd in mensenrechtenverdragen, en verplichtingen die de Israëlische regering onder die verdragen heeft?</text:p>
      <text:p text:style-name="ifm_p_mt.3.76mm_ifm">Vraag 12</text:p>
      <text:p text:style-name="ifm_p_ifm">Kent u het bericht «How Israeli taxpayers subsidize «Jewish terror»»?<text:note text:id="ID-2015Z18744-d37e136" text:note-class="footnote"><text:note-citation text:label="2 ">2</text:note-citation><text:note-body><text:p text:style-name="ifm_p_font.normal_size.6.93pt_mt..5mm_indent.-0.1161in_mleft.0.1161in_ifm">+972, 5 augustus 2015, http://972mag.com/how-israeli-taxpayers-subsidize-jewish-terror/109768)</text:p></text:note-body></text:note> Heeft u vernomen dat de organisatie «Honenu» een anbi-status heeft gekregen in Israël, waardoor donaties aan «Honenu» belastingaftrekbaar zijn?</text:p>
      <text:p text:style-name="ifm_p_mt.3.76mm_ifm">Vraag 13</text:p>
      <text:p text:style-name="ifm_p_ifm">Hoe beoordeelt u dit gegeven, ook in het licht van uw ferme kritiek op betalingen van Palestijnse autoriteiten aan gevangenen die aanslagen op Israëli’s hebben gepleegd?</text:p>
      <text:p text:style-name="ifm_p_mt.3.76mm_ifm">Vraag 14</text:p>
      <text:p text:style-name="ifm_p_ifm">Is het waar dat meerdere rechts-nationalistische organisaties in Israël, die de bezetting actief steunen en die beleid bevorderen dat inbreuk maakt op het internationaal recht, een anbi-status van de Israëlische autoriteiten hebben ontvangen?</text:p>
      <text:p text:style-name="ifm_p_mt.3.76mm_ifm">Vraag 15</text:p>
      <text:p text:style-name="ifm_p_ifm">Is het waar dat de Israëlische autoriteiten aan vrijwel geen enkele Israëlische mensenrechtenorganisatie een anbi-status hebben toegekend en deze status in het geval van Rabbi’s for Human Rights herhaaldelijk hebben geweigerd en in het geval van Physicians for Human Rights-Israel hebben ingetrokken?</text:p>
      <text:p text:style-name="ifm_p_mt.3.76mm_ifm">Vraag 16</text:p>
      <text:p text:style-name="ifm_p_ifm">Bent u bereid de Israëlische regering om opheldering te vragen waarom Honenu wel en mensenrechtenorganisaties als hiervoor genoemd geen anbi-status genieten?</text:p>
      <text:p text:style-name="ifm_p_mt.3.76mm_ifm">Vraag 17</text:p>
      <text:p text:style-name="ifm_p_ifm">Heeft u kennisgenomen van uitlatingen van Lars Faaborg-Andersen, de EU ambassadeur in Israël, die wetgevingsinitiatieven tegen Israëlische mensenrechtenorganisaties «a deep concern for us» heeft genoemd en «the sort of thing that is a red line»?</text:p>
      <text:p text:style-name="ifm_p_mt.3.76mm_ifm">Vraag 18</text:p>
      <text:p text:style-name="ifm_p_ifm">Wilt u een toelichting geven hoe de EU deze rode lijn in haar betrekkingen met Israël politiek markeert en concreet implementeert?</text:p>
      <text:p text:style-name="ifm_p_mt.3.76mm_ifm">Vraag 19</text:p>
      <text:p text:style-name="ifm_p_ifm">Deelt u de mening dat Nederland in lijn met de beleidsdoelstelling op het gebied van mensenrechten proactief moet opkomen voor de positie van mensenrechtenorganisaties in Israë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egenwerking van mensenrechtenorganisaties in Israël</dc:title>
    <meta:user-defined meta:name="OVERHEIDop.ParlID/DC.identifier">kv-tk-2015Z18744</meta:user-defined>
    <meta:user-defined meta:name="OVERHEIDop.vraagnummer">2015Z18744</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5-2016</meta:user-defined>
    <meta:user-defined meta:name="DCTERMS.W3CDTF/OVERHEIDop.datumIndiening">2015-10-09</meta:user-defined>
    <meta:user-defined meta:name="OVERHEID.StatenGeneraal/DC.creator">Tweede Kamer der Staten-Generaal</meta:user-defined>
    <dc:language>nl</dc:language>
    <meta:user-defined meta:name="DCTERMS.alternative"/>
    <meta:user-defined meta:name="DC.title">Tegenwerking van mensenrechtenorganisaties in Israël</meta:user-defined>
    <meta:user-defined meta:name="DCTERMS.W3CDTF/DCTERMS.available">2015-10-09</meta:user-defined>
    <meta:user-defined meta:name="OVERHEIDop.publicationName">Kamervragen zonder antwoord</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