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42</text:p>
      <text:p text:style-name="ifm_p_font.roman_mt.3.76mm_ifm">Vragen van de leden <text:span text:style-name="ifm_span_font.bold_ifm">Bontes</text:span> en <text:span text:style-name="ifm_span_font.bold_ifm">Van Klaveren</text:span> (beiden Groep Bontes/Van Klaveren) aan de Staatssecretaris van Veiligheid en Justitie en de Minister van Sociale Zaken en Werkgelegenheid over <text:span text:style-name="ifm_span_font.italic_ifm">vermoedens van malversaties bij Vluchtelingenwerk Nederland</text:span> (ingezonden 9 oktober 2015).</text:p>
      <text:p text:style-name="ifm_p_mt.3.76mm_ifm">Vraag 1</text:p>
      <text:p text:style-name="ifm_p_ifm">Bent u bekend met het bericht VluchtelingenWerk Nederland sjoemelt met miljoenen en verstoort de marktwerking?<text:note text:id="ID-2015Z18742-d37e61" text:note-class="footnote"><text:note-citation text:label="1 ">1</text:note-citation><text:note-body><text:p text:style-name="ifm_p_font.normal_size.6.93pt_mt..5mm_indent.-0.1161in_mleft.0.1161in_ifm">http://nieuws.tpo.nl/2015/10/05/vluchtelingenwerk-nederland-sjoemelt-met-miljoenen-en-verstoort-marktwerking/</text:p></text:note-body></text:note></text:p>
      <text:p text:style-name="ifm_p_mt.3.76mm_ifm">Vraag 2</text:p>
      <text:p text:style-name="ifm_p_ifm">Hoe beoordeelt u de conclusie van de beroepsvereniging van docenten Nederlands als Tweede Taal, dat Vluchtelingenwerk Nederland oneerlijke concurrentie pleegt?</text:p>
      <text:p text:style-name="ifm_p_mt.3.76mm_ifm">Vraag 3</text:p>
      <text:p text:style-name="ifm_p_ifm">Klopt het dat de algemeen directeur van Vluchtelingenwerk Nederland een salaris krijgt van 120.000 euro per jaar? Deelt u de mening dat dit een exorbitant hoog salaris is voor een directeur van een organisatie die zegt de belangen van vluchtelingen en asielzoekers in Nederland te behartigen en bovendien steunt op vele (9.000) onbetaalde vrijwilligers?</text:p>
      <text:p text:style-name="ifm_p_mt.3.76mm_ifm">Vraag 4</text:p>
      <text:p text:style-name="ifm_p_ifm">Hoe duidt u de klacht van meerdere commerciële taalaanbieders dat Vluchtelingenwerk Nederland in feite een monopolie heeft op de asielmarkt?</text:p>
      <text:p text:style-name="ifm_p_mt.3.76mm_ifm">Vraag 5</text:p>
      <text:p text:style-name="ifm_p_ifm">Deelt u de mening dat de situatie dat WW-ers onder bepaalde voorwaarden op vrijwillige basis aan de slag kunnen gaan bij een organisatie die door de Belastingdienst is aangewezen als een Algemeen Nut Beogende Instelling (ANBI) een onwenselijke verstoring van de marktwerking oplevert? Zo ja, hoe gaat u deze situatie beëindigen?</text:p>
      <text:p text:style-name="ifm_p_mt.3.76mm_ifm">Vraag 6</text:p>
      <text:p text:style-name="ifm_p_ifm">Hoe beoordeelt u de samenwerkingsconstructie tussen Vluchtelingenwerk Nederland en de Prins &amp; Heida Holding B.V.? Deelt u de zorgen dat hier in ieder geval de schijn van oneerlijke concurrentie is gewekt? Bent u bereid een diepgaand onderzoek naar deze samenwerkingsconstructie te verrichten en te onderzoeken of er wellicht sprake is van oneerlijke concurrentie, ook in het kader van Europes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moedens van malversaties bij Vluchtelingenwerk Nederland</dc:title>
    <meta:user-defined meta:name="OVERHEIDop.ParlID/DC.identifier">kv-tk-2015Z18742</meta:user-defined>
    <meta:user-defined meta:name="OVERHEIDop.vraagnummer">2015Z1874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Vermoedens van malversaties bij Vluchtelingenwerk Nederland</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Economie | Markttoezicht</meta:user-defined>
    <meta:user-defined meta:name="OVERHEIDop.versieInformatie"/>
  </office:meta>
</office:document-meta>
</file>