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7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741</text:p>
      <text:p text:style-name="ifm_p_font.roman_mt.3.76mm_ifm">Vragen van het lid <text:span text:style-name="ifm_span_font.bold_ifm">Siderius</text:span> (SP) aan de Staatssecretaris van Onderwijs, Cultuur en Wetenschap over <text:span text:style-name="ifm_span_font.italic_ifm">een samenwerkingsverband dat weigert passende expertise op school in te zetten en ouders de benodigde expertise zelf laat betalen</text:span> (ingezonden 9 oktober 2015).</text:p>
      <text:p text:style-name="ifm_p_mt.3.76mm_ifm">Vraag 1</text:p>
      <text:p text:style-name="ifm_p_ifm">Acht u het wenselijk dat het samenwerkingsverband Stichting Passend Primair Onderwijs Haaglanden (SPPOH) ouders zelf een externe remedial teacher of externe begeleider op een reguliere basisschool laat betalen, omdat de benodigde expertise en begeleiding alleen uit de zittende formatie bij SPPOH of bij aangesloten diensten mag worden ingehuurd? Is dit in uw ogen een juiste vorm van passend onderwijs?<text:note text:id="ID-2015Z18741-d37e58" text:note-class="footnote"><text:note-citation text:label="1 ">1</text:note-citation><text:note-body><text:p text:style-name="ifm_p_font.normal_size.6.93pt_mt..5mm_indent.-0.1161in_mleft.0.1161in_ifm">Voorbeeld ondershands verstrekt</text:p></text:note-body></text:note></text:p>
      <text:p text:style-name="ifm_p_mt.3.76mm_ifm">Vraag 2</text:p>
      <text:p text:style-name="ifm_p_ifm">Acht u het wenselijk dat een leerling met individuele onderwijsbegeleiding gericht op epilepsie – aan wie voorheen een leerlinggebonden financiering alsmede een zorgarrangement in het kader van passend onderwijs is toegekend – deze begeleiding niet bekostigd krijgt door het samenwerkingsverband, omdat de begeleider vanuit een externe organisatie komt? Is dit in uw ogen een juiste uitvoering van passend onderwijs?</text:p>
      <text:p text:style-name="ifm_p_mt.3.76mm_ifm">Vraag 3</text:p>
      <text:p text:style-name="ifm_p_ifm">Is het in het belang van de leerling dat een vertrouwde externe begeleider haar specialistische begeleiding van een leerling moet staken, ondanks dat er veel positieve resultaten zijn geboekt in de cognitieve ontwikkeling, de leerontwikkeling en op de sociaal emotionele ontwikkeling? Is de onrust die bij de leerling en het gezin zijn ontstaan na de weigering van het SSPOH om deze externe begeleider te bekostigen wenselijk? Welke maatregelen gaat u nemen om dergelijke onrust weg te nemen en de leerontwikkeling niet te doorkruisen?</text:p>
      <text:p text:style-name="ifm_p_mt.3.76mm_ifm">Vraag 4</text:p>
      <text:p text:style-name="ifm_p_ifm">Acht u het wenselijk dat ouders zelf moeten betalen om het juiste passend onderwijs voor een leerling te organiseren? Hoe voorkomt u dat er een tweedeling ontstaat in het onderwijs tussen leerlingen met een beperking waarvan ouders voldoende geld hebben om zelf de juiste begeleiding en ondersteuning in te huren en van leerlingen met een beperking van ouders die hiertoe niet voldoende financiële middelen hebben? Kunt u dit toelichten?</text:p>
      <text:p text:style-name="ifm_p_mt.3.76mm_ifm">Vraag 5</text:p>
      <text:p text:style-name="ifm_p_ifm">Welk effect hebben dergelijke beslissingen van samenwerkingsverbanden op het vertrouwen van ouders en leerlingen in het zogenaamde passend onderwijs? Acht u het wenselijk dat ouders teleurgesteld afzien van een zorgarrangement via het samenwerkingsverband, omdat het samenwerkingsverband er een logge en bureaucratische werkwijze op na houdt? Kunt u dit toelichten?</text:p>
      <text:p text:style-name="ifm_p_mt.3.76mm_ifm">Vraag 6</text:p>
      <text:p text:style-name="ifm_p_ifm">Hoeveel leerlingen in Nederland hebben een zorgarrangement in het kader van passend onderwijs toegekend gekregen, maar kunnen deze toekenning niet verzilveren, omdat het samenwerkingsverband of het schoolbestuur de juiste ondersteuning en begeleiding niet wil bekostigen dan wel wil organiseren? Kunt u een overzicht per samenwerkingsverband aan de Kamer doen toekomen? Hoeveel financiële middelen worden door samenwerkingsverbanden bespaard, omdat ouders en leerlingen het zorgarrangement niet kunnen verzilveren?</text:p>
      <text:p text:style-name="ifm_p_mt.3.76mm_ifm">Vraag 7</text:p>
      <text:p text:style-name="ifm_p_ifm">Kunt u toelichten hoe de controle verloopt op de uitgave van middelen voor ondersteuning en begeleiding door scholen? Is er controle vanuit het samenwerkingsverband dat de middelen daadwerkelijk worden gebruikt waarvoor deze bedoeld zijn?</text:p>
      <text:p text:style-name="ifm_p_mt.3.76mm_ifm">Vraag 8</text:p>
      <text:p text:style-name="ifm_p_ifm">Is het waar dat samenwerkingsverbanden eenzijdig kunnen beslissen dat bepaalde ondersteuning en begeleiding door de eigen organisatie moeten worden geboden? Aan welke criteria dienen samenwerkingsverbanden te voldoen bij de toewijzing van begeleiding en ondersteuning van leerlingen met een beperking aan professionals? Kan het samenwerkingsverband hiertoe eigen regels opstellen zonder dat er naar de individuele onderwijsbehoeften van een kind wordt g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samenwerkingsverband dat weigert passende expertise op school in te zetten en ouders de benodigde expertise zelf laat betalen</dc:title>
    <meta:user-defined meta:name="OVERHEIDop.ParlID/DC.identifier">kv-tk-2015Z18741</meta:user-defined>
    <meta:user-defined meta:name="OVERHEIDop.vraagnummer">2015Z1874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5-10-09</meta:user-defined>
    <meta:user-defined meta:name="OVERHEID.StatenGeneraal/DC.creator">Tweede Kamer der Staten-Generaal</meta:user-defined>
    <dc:language>nl</dc:language>
    <meta:user-defined meta:name="DCTERMS.alternative"/>
    <meta:user-defined meta:name="DC.title">Een samenwerkingsverband dat weigert passende expertise op school in te zetten en ouders de benodigde expertise zelf laat betalen</meta:user-defined>
    <meta:user-defined meta:name="DCTERMS.W3CDTF/DCTERMS.available">2015-10-09</meta:user-defined>
    <meta:user-defined meta:name="OVERHEIDop.publicationName">Kamervragen zonder antwoord</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