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37</text:p>
      <text:p text:style-name="ifm_p_font.roman_mt.3.76mm_ifm">Vragen van het lid <text:span text:style-name="ifm_span_font.bold_ifm">Schut-Welkzijn</text:span> (VVD) aan de Staatssecretaris van Sociale Zaken en Werkgelegenheid over <text:span text:style-name="ifm_span_font.italic_ifm">het bericht dat bedrijven uit het Europees Sociaal Fonds (ESF) yogalessen voor personeel gesubsidieerd kunnen krijgen</text:span> (ingezonden 9 oktober 2015).</text:p>
      <text:p text:style-name="ifm_p_mt.3.76mm_ifm">Vraag 1</text:p>
      <text:p text:style-name="ifm_p_ifm">Bent u op de hoogte van het bericht «Vraag subsidies aan voor yoga en mindfulness»?<text:note text:id="ID-2015Z18737-d37e58" text:note-class="footnote"><text:note-citation text:label="1 ">1</text:note-citation><text:note-body><text:p text:style-name="ifm_p_font.normal_size.6.93pt_mt..5mm_indent.-0.1161in_mleft.0.1161in_ifm">http://www.yogaopdezaak.nl/vraag-subsidie-aan-voor-yoga-en-mindfulness/</text:p></text:note-body></text:note></text:p>
      <text:p text:style-name="ifm_p_mt.3.76mm_ifm">Vraag 2</text:p>
      <text:p text:style-name="ifm_p_ifm">Is er al contact geweest tussen het Agentschap SZW en yogaopdezaak waarin is toegezegd dat yoga onder de criteria van ESF-projecten valt?</text:p>
      <text:p text:style-name="ifm_p_mt.3.76mm_ifm">Vraag 3</text:p>
      <text:p text:style-name="ifm_p_ifm">Hoe beoordeelt de Europese Commissie de effectiviteit van yoga-subsidies in het kader van Europees Sociaal beleid?</text:p>
      <text:p text:style-name="ifm_p_mt.3.76mm_ifm">Vraag 4</text:p>
      <text:p text:style-name="ifm_p_ifm">Deelt u de mening dat yoga en mindfulness voor veel mensen een zinvolle manier zijn om hun vrijetijd te besteden en te ontspannen, maar dat yoga geen bewezen effectieve manier is om duurzame inzetbaarheid te vergroten en dat daaruit de conclusie volgt dat yoga niet zou moeten worden gesubsidieerd uit het Europees Sociaal Fonds?</text:p>
      <text:p text:style-name="ifm_p_mt.3.76mm_ifm">Vraag 5</text:p>
      <text:p text:style-name="ifm_p_ifm">Gaat u het Agentschap verzoeken om dergelijke subsidie-aanvragen af te k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bedrijven uit het Europees Sociaal Fonds (ESF) yogalessen voor personeel gesubsidieerd kunnen krijgen</dc:title>
    <meta:user-defined meta:name="OVERHEIDop.ParlID/DC.identifier">kv-tk-2015Z18737</meta:user-defined>
    <meta:user-defined meta:name="OVERHEIDop.vraagnummer">2015Z18737</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Het bericht dat bedrijven uit het Europees Sociaal Fonds (ESF) yogalessen voor personeel gesubsidieerd kunnen krijgen</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