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42</text:p>
      <text:p text:style-name="ifm_p_font.roman_mt.3.76mm_ifm">Vragen van het lid <text:span text:style-name="ifm_span_font.bold_ifm">Ouwehand</text:span> (PvdD) aan de Staatssecretaris van Economische Zaken over <text:span text:style-name="ifm_span_font.italic_ifm">de uitspraak dat circus Herman Renz International toch olifanten mag vervoeren ondanks verbod</text:span> (ingezonden 8 oktober 2015).</text:p>
      <text:p text:style-name="ifm_p_mt.3.76mm_ifm">Vraag 1</text:p>
      <text:p text:style-name="ifm_p_ifm">Heeft u kennisgenomen van de uitspraak van het College van Beroep voor het bedrijfsleven (CBb), dat heeft bepaald dat circus Herman Renz International alsnog olifanten mag vervoeren tot 3 januari 2016?</text:p>
      <text:p text:style-name="ifm_p_mt.3.76mm_ifm">Vraag 2</text:p>
      <text:p text:style-name="ifm_p_ifm">Wat vindt u van de uitspraak, gelet op het verbod op het gebruik en het vervoeren van wilde dieren ten behoeve van het circus dat sinds 15 september jl. van kracht is?</text:p>
      <text:p text:style-name="ifm_p_mt.3.76mm_ifm">Vraag 3</text:p>
      <text:p text:style-name="ifm_p_ifm">Deelt u de mening dat elke vorm van gebruik en vervoer van wilde dieren ten behoeve van het circus, dat valt onder het verbod zoals omschreven in het Besluit houders van dieren, onwenselijk is? Zo nee, waarom niet?</text:p>
      <text:p text:style-name="ifm_p_mt.3.76mm_ifm">Vraag 4</text:p>
      <text:p text:style-name="ifm_p_ifm">Bent u van plan om tegen de uitspraak in beroep te gaan? Zo ja, op welke termijn? Zo nee, waarom niet?</text:p>
      <text:p text:style-name="ifm_p_mt.3.76mm_ifm">Vraag 5</text:p>
      <text:p text:style-name="ifm_p_ifm">Lopen er momenteel nog andere rechtszaken tegen het verbod op wilde dieren in het circus?</text:p>
      <text:p text:style-name="ifm_p_ifm">Zo ja, waar gaan deze rechtszaken over en wat is de positie van de regering in deze zaken?</text:p>
      <text:p text:style-name="ifm_p_mt.3.76mm_ifm">Vraag 6</text:p>
      <text:p text:style-name="ifm_p_ifm">Hoe groot acht u de kans dat andere circussen hun dieren ook zullen vervoeren als gevolg van deze uitspraak? Wat bent u van plan hier tegen te doen?</text:p>
      <text:p text:style-name="ifm_p_mt.3.76mm_ifm">Vraag 7</text:p>
      <text:p text:style-name="ifm_p_ifm">Kunt u uiteenzetten wat het gevolg is van de uitspraak van het CBb voor de uitvoering en handhaving van het verbod op wilde dieren in het circ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ak dat circus Herman Renz International toch olifanten mag vervoeren ondanks verbod</dc:title>
    <meta:user-defined meta:name="OVERHEIDop.ParlID/DC.identifier">kv-tk-2015Z18542</meta:user-defined>
    <meta:user-defined meta:name="OVERHEIDop.vraagnummer">2015Z1854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De uitspraak dat circus Herman Renz International toch olifanten mag vervoeren ondanks verbod</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