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40</text:p>
      <text:p text:style-name="ifm_p_font.roman_mt.3.76mm_ifm">Vragen van de leden <text:span text:style-name="ifm_span_font.bold_ifm">Recourt</text:span>, <text:span text:style-name="ifm_span_font.bold_ifm">Van Dekken</text:span> en <text:span text:style-name="ifm_span_font.bold_ifm">Jan Vos</text:span> (allen PvdA) aan de Minister van Veiligheid en Justitie over <text:span text:style-name="ifm_span_font.italic_ifm">het onderzoek van RTV-Noord dat Groningers uit een bepaald gebied geen rechtsbijstandverzekering kunnen afsluiten</text:span> (ingezonden 8 oktober 2015).</text:p>
      <text:p text:style-name="ifm_p_mt.3.76mm_ifm">Vraag 1</text:p>
      <text:p text:style-name="ifm_p_ifm">Heeft u kennisgenomen van het onderzoek dat RTV-Noord heeft uitgevoerd onder de meest bekende rechtsbijstandsverzekeraars zoals ARAG, DAS en Unive?<text:note text:id="ID-2015Z18540-d37e62"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mt.3.76mm_ifm">Vraag 2</text:p>
      <text:p text:style-name="ifm_p_ifm">Was u reeds op de hoogte van het feit dat bewoners uit het Groningse aardbevingsgebied geen rechtsbijstandsverzekering kunnen afsluiten? Zo ja, wat heeft u met die informatie gedaan? Zo nee, wat is uw eerste reactie als u leest dat sommige Nederlanders geen rechtsbijstandsverzekering kunnen afsluiten?</text:p>
      <text:p text:style-name="ifm_p_mt.3.76mm_ifm">Vraag 3</text:p>
      <text:p text:style-name="ifm_p_ifm">Deelt u de mening dat groepen Nederlanders (of bewoners uit een bepaald gebied) niet uitgesloten mogen worden van goede en betaalbare rechtsbijstand en dat iedereen de mogelijkheid moet hebben een rechtsbijstandsverzekering af te sluiten? Zo nee, waarom niet?</text:p>
      <text:p text:style-name="ifm_p_mt.3.76mm_ifm">Vraag 4</text:p>
      <text:p text:style-name="ifm_p_ifm">Deelt u de mening dat een verzekeraar een klant een alternatief moet bieden voor die onderdelen van de rechtsbijstandsverzekering die niets te maken hebben met de problemen in het risicogebied, zoals schade in het verkeer, arbeidsconflicten en medische conflicten? Zo nee, waarom vindt u dat?</text:p>
      <text:p text:style-name="ifm_p_mt.3.76mm_ifm">Vraag 5</text:p>
      <text:p text:style-name="ifm_p_ifm">Wat is uw mening over het feit dat de meeste verzekeringsconcerns hun klanten niet actief op de hoogte hebben gesteld van de deal die verzekeraars met de Stichting Waardevermindering door Aardbevingen Groningen (WAG) hebben afgesloten, namelijk dat de verzekeraars per klant in het aardbevingsgebied met een rechtsbijstandverzekering op voorhand tweeduizend euro betalen aan de Stichting WAG om te voorkomen dat hun eigen klanten individueel gaan procederen, en dat in ruil daarvoor deze klanten geen succesfee aan de Stichting WAG hoeven te betalen als de zaak ook in hoger beroep wordt gewonnen?</text:p>
      <text:p text:style-name="ifm_p_mt.3.76mm_ifm">Vraag 6</text:p>
      <text:p text:style-name="ifm_p_ifm">Indien het antwoord op vraag 3 en 4 bevestigend is, bent u dan bereid om met de Bond van Verzekeraars te overleggen om te komen tot een oplossing zodat ook de bewoners uit het Groningse risicogebied toegang krijgen tot betaalbare rechtsbijst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van RTV-Noord dat Groningers uit een bepaald gebied geen rechtsbijstandverzekering kunnen afsluiten</dc:title>
    <meta:user-defined meta:name="OVERHEIDop.ParlID/DC.identifier">kv-tk-2015Z18540</meta:user-defined>
    <meta:user-defined meta:name="OVERHEIDop.vraagnummer">2015Z1854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C. (Jan) Vos</meta:user-defined>
    <meta:user-defined meta:name="OVERHEIDop.indiener">J. Recourt</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Het onderzoek van RTV-Noord dat Groningers uit een bepaald gebied geen rechtsbijstandverzekering kunnen afsluiten</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