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5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535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-President over <text:span text:style-name="ifm_span_font.italic_ifm">zijn aanwezigheid in het buitenland terwijl in Nederland grote onrust heerst</text:span> (ingezonden 8 oktober 2015).</text:p>
      <text:p text:style-name="ifm_p_mt.3.76mm_ifm">Vraag 1</text:p>
      <text:p text:style-name="ifm_p_ifm">In hoeverre begrijpt u dat het van weinig betrokkenheid en sturing getuigt dat u aan de andere kant van de wereld zit terwijl zich in Nederland een compleet asieldrama voltrekt?</text:p>
      <text:p text:style-name="ifm_p_mt.3.76mm_ifm">Vraag 2</text:p>
      <text:p text:style-name="ifm_p_ifm">Kunt u zo spoedig mogelijk uw reis afbreken, terugkeren naar Nederland en afzien van verdere buitenlandse tripjes zolang Nederland geconfronteerd wordt met groeiende sociale onrust als gevolg van het huidige asielbeleid?</text:p>
      <text:p text:style-name="ifm_p_mt.3.76mm_ifm">Vraag 3</text:p>
      <text:p text:style-name="ifm_p_ifm">Bent u inmiddels bereid een maximum aantal asielzoekers te noemen dat Nederland volgens u aan kan? Zo nee, waarom nog steeds niet?</text:p>
      <text:p text:style-name="ifm_p_mt.3.76mm_ifm">Vraag 4</text:p>
      <text:p text:style-name="ifm_p_ifm">Ziet u in dat enkel opvang in de regio het enige structurele antwoord is op het asielvraagstu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anwezigheid van de minister president in het buitenland terwijl in Nederland grote onrust heerst</dc:title>
    <meta:user-defined meta:name="OVERHEIDop.ParlID/DC.identifier">kv-tk-2015Z18535</meta:user-defined>
    <meta:user-defined meta:name="OVERHEIDop.vraagnummer">2015Z185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wezigheid van de minister president in het buitenland terwijl in Nederland grote onrust heerst</meta:user-defined>
    <meta:user-defined meta:name="DCTERMS.W3CDTF/DCTERMS.available">2015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