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85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8534</text:p>
      <text:p text:style-name="ifm_p_font.roman_mt.3.76mm_ifm">Vragen van het lid <text:span text:style-name="ifm_span_font.bold_ifm">Siderius</text:span> (SP) aan de Minister van Sociale Zaken en Werkgelegenheid over <text:span text:style-name="ifm_span_font.italic_ifm">Noorse investeerders die oprukken in de Nederlandse kinderopvang</text:span> (ingezonden 8 oktober 2015).</text:p>
      <text:p text:style-name="ifm_p_mt.3.76mm_ifm">Vraag 1</text:p>
      <text:p text:style-name="ifm_p_ifm">Acht u het wenselijk dat er een Noorse organisatie investeert in de Nederlandse kinderopvang en over de rug van Nederlandse peuters forse winst probeert te maken?<text:note text:id="ID-2015Z18534-d37e57" text:note-class="footnote"><text:note-citation text:label="1 ">1</text:note-citation><text:note-body><text:p text:style-name="ifm_p_font.normal_size.6.93pt_mt..5mm_indent.-0.1161in_mleft.0.1161in_ifm">Financieel Dagblad, 6 oktober 2015, «Norlandia Care Group rukt verder op in Nederlandse kinderopvang»</text:p></text:note-body></text:note></text:p>
      <text:p text:style-name="ifm_p_mt.3.76mm_ifm">Vraag 2</text:p>
      <text:p text:style-name="ifm_p_ifm">Acht u het wenselijk dat – in het licht van de affaire rondom Estro – een groot, internationaal concern met meerdere bedrijfstakken de Nederlandse kinderopvangmarkt betreedt? Kunt u uw antwoord toelichten?</text:p>
      <text:p text:style-name="ifm_p_mt.3.76mm_ifm">Vraag 3</text:p>
      <text:p text:style-name="ifm_p_ifm">Is het in uw ogen wenselijk dat een private organisatie in de kinderopvang een jaaromzet draait van 9,5 miljoen euro? Kunt u toelichten hoeveel kinderopvangtoeslag van Nederlandse ouders onderdeel is van deze 9,5 miljoen? Zo nee, bent u bereid om dit te onderzoeken?</text:p>
      <text:p text:style-name="ifm_p_mt.3.76mm_ifm">Vraag 4</text:p>
      <text:p text:style-name="ifm_p_ifm">Acht u het wenselijk dat winsten die de Nederlandse tak van Norlandia Care Group behaalt in een deels overheidsgefinancierde markt naar het buitenland sluist? Zo nee, bent u bereid om hier maatregelen tegen te nemen? Kunt u uw antwoord toelichten?</text:p>
      <text:p text:style-name="ifm_p_mt.3.76mm_ifm">Vraag 5</text:p>
      <text:p text:style-name="ifm_p_ifm">Hoeveel van de jaaromzet van Norlandia Care Group in 2014 is ingezet voor kwaliteitsverbetering, prijsverlaging of betere dienstverlening aan ouders en kinderen?<text:note text:id="ID-2015Z18534-d37e90" text:note-class="footnote"><text:note-citation text:label="2 ">2</text:note-citation><text:note-body><text:p text:style-name="ifm_p_font.normal_size.6.93pt_mt..5mm_indent.-0.1161in_mleft.0.1161in_ifm">Aanhangsel Handelingen, vergaderjaar 2013–2014, nr. 2898 (antwoord 8)</text:p></text:note-body></text:note></text:p>
      <text:p text:style-name="ifm_p_mt.3.76mm_ifm">Vraag 6</text:p>
      <text:p text:style-name="ifm_p_ifm">Acht u het wenselijk dat er in de kinderopvang grootschalige (buitenlandse) overnames plaatsvinden, waarbij kinderopvanginstellingen binnen een jaar tijd 300 medewerkers in dienst hebben en het einde van de overnames nog niet in zicht is?</text:p>
      <text:p text:style-name="ifm_p_mt.3.76mm_ifm">Vraag 7</text:p>
      <text:p text:style-name="ifm_p_ifm">In hoeverre blijven de arbeidsvoorwaarden van de medewerkers bij de Stichting Kinderdagverblijven Wassenaar gelijk na de overname door de Norlandia Care Group? Kunt u dit toelichten?</text:p>
      <text:p text:style-name="ifm_p_mt.3.76mm_ifm">Vraag 8</text:p>
      <text:p text:style-name="ifm_p_ifm">Kunt u de Kamer de huidige verdeling van het marktaandeel van kleine en grote ondernemers/aanbieders in de kinderopvang doen toekomen in aantallen en percentages? Kunt u de ontwikkelingen in het marktaandeel van alle tussenliggende jaren sinds 2010 in een tabel aan de Kamer doen toekomen?<text:note text:id="ID-2015Z18534-d37e116" text:note-class="footnote"><text:note-citation text:label="3 ">3</text:note-citation><text:note-body><text:p text:style-name="ifm_p_font.normal_size.6.93pt_mt..5mm_indent.-0.1161in_mleft.0.1161in_ifm">Aanhangsel Handelingen, vergaderjaar 2013–2014, nr. 2898 (antwoord 11)</text:p></text:note-body></text:note></text:p>
      <text:p text:style-name="ifm_p_mt.3.76mm_ifm">Vraag 9</text:p>
      <text:p text:style-name="ifm_p_ifm">Acht u de schaalvergroting in de kinderopvang in zijn algemeenheid wenselijk? Kunt u dit toelichten?</text:p>
      <text:p text:style-name="ifm_p_mt.3.76mm_ifm">Vraag 10</text:p>
      <text:p text:style-name="ifm_p_ifm">Bent u van mening dat het wenselijk is dat juist de buurtfunctie van peuterspeelzalen en kinderopvanginstellingen weer in ere hersteld wordt in plaats van de huidige ontwikkeling waarbij allerlei internationale concerns zich invechten in de kinderopvangsector? Welke maatregelen gaat u nemen om juist deze buurtfunctie aan te moedigen en te stimuleren? Kunt u dit toelichten?<text:note text:id="ID-2015Z18534-d37e135" text:note-class="footnote"><text:note-citation text:label="4 ">4</text:note-citation><text:note-body><text:p text:style-name="ifm_p_font.normal_size.6.93pt_mt..5mm_indent.-0.1161in_mleft.0.1161in_ifm">SP-rapport: «de buurt, de schaal van de toekomst»</text:p></text:note-body></text:note></text:p>
      <text:p text:style-name="ifm_p_mt.3.76mm_ifm">Vraag 11</text:p>
      <text:p text:style-name="ifm_p_ifm">Deelt u de mening dat het wenselijk is dat de kinderopvang weer een publieke voorziening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Noorse investeerders die oprukken in de Nederlandse kinderopvang</dc:title>
    <meta:user-defined meta:name="OVERHEIDop.ParlID/DC.identifier">kv-tk-2015Z18534</meta:user-defined>
    <meta:user-defined meta:name="OVERHEIDop.vraagnummer">2015Z18534</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5-2016</meta:user-defined>
    <meta:user-defined meta:name="DCTERMS.W3CDTF/OVERHEIDop.datumIndiening">2015-10-08</meta:user-defined>
    <meta:user-defined meta:name="OVERHEID.StatenGeneraal/DC.creator">Tweede Kamer der Staten-Generaal</meta:user-defined>
    <dc:language>nl</dc:language>
    <meta:user-defined meta:name="DCTERMS.alternative"/>
    <meta:user-defined meta:name="DC.title">Noorse investeerders die oprukken in de Nederlandse kinderopvang</meta:user-defined>
    <meta:user-defined meta:name="DCTERMS.W3CDTF/DCTERMS.available">2015-10-08</meta:user-defined>
    <meta:user-defined meta:name="OVERHEIDop.publicationName">Kamervragen zonder antwoord</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Internationaal | Organisatie en beleid</meta:user-defined>
    <meta:user-defined meta:name="OVERHEIDop.versieInformatie"/>
  </office:meta>
</office:document-meta>
</file>