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5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533</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over <text:span text:style-name="ifm_span_font.italic_ifm">weer 700 extra asielzoekers voor het Drentse dorpje Oranje</text:span> (ingezonden 8 oktober 2015).</text:p>
      <text:p text:style-name="ifm_p_mt.3.76mm_ifm">Vraag 1</text:p>
      <text:p text:style-name="ifm_p_ifm">Bent u bekend met het bericht «Toch weer 700 asielzoekers extra in Oranje, ondanks weerstand»?<text:note text:id="ID-2015Z18533-d37e60" text:note-class="footnote"><text:note-citation text:label="1 ">1</text:note-citation><text:note-body><text:p text:style-name="ifm_p_font.normal_size.6.93pt_mt..5mm_indent.-0.1161in_mleft.0.1161in_ifm">http://nos.nl/artikel/2061643-toch-weer-700-asielzoekers-extra-in-oranje-ondanks-weerstand.html</text:p></text:note-body></text:note></text:p>
      <text:p text:style-name="ifm_p_mt.3.76mm_ifm">Vraag 2</text:p>
      <text:p text:style-name="ifm_p_ifm">Waarom haalt u een dikke streep door eerder gemaakte afspraken met de gemeente en de provincie door nog eens 700 extra asielzoekers in Oranje te willen onderbrengen?</text:p>
      <text:p text:style-name="ifm_p_mt.3.76mm_ifm">Vraag 3</text:p>
      <text:p text:style-name="ifm_p_ifm">Begrijpt u dat een dorp van slechts 140 inwoners volledig ontwricht raakt bij de komst van 10x zoveel asielzoekers? Zo nee, waar zit uw realiteitszin?</text:p>
      <text:p text:style-name="ifm_p_mt.3.76mm_ifm">Vraag 4</text:p>
      <text:p text:style-name="ifm_p_ifm">Deelt u de zorgen en inmiddels van een meerderheid van de Nederlandse bevolking over de massale komst van asielzoekers naar ons land?</text:p>
      <text:p text:style-name="ifm_p_mt.3.76mm_ifm">Vraag 5</text:p>
      <text:p text:style-name="ifm_p_ifm">Bent u alsnog bereid in te zetten op enkel opvang in de regio en onze grenzen te sluiten voor nieuwe asielzoekers?</text:p>
      <text:p text:style-name="ifm_p_mt.3.76mm_ifm">Vraag 6</text:p>
      <text:p text:style-name="ifm_p_ifm">Zo nee, bent u dan op z'n minst bereid om in te zetten op ontmoediging middels het vervangen van leefgeld door bonnen, het schrappen van voorrangsregelingen voor vergunninghouders en het starten van een informatieve ontmoedigingscampagne in doorreis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Weer 700 extra asielzoekers voor het Drentse dorpje Oranje</dc:title>
    <meta:user-defined meta:name="OVERHEIDop.ParlID/DC.identifier">kv-tk-2015Z18533</meta:user-defined>
    <meta:user-defined meta:name="OVERHEIDop.vraagnummer">2015Z18533</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5-10-08</meta:user-defined>
    <meta:user-defined meta:name="OVERHEID.StatenGeneraal/DC.creator">Tweede Kamer der Staten-Generaal</meta:user-defined>
    <dc:language>nl</dc:language>
    <meta:user-defined meta:name="DCTERMS.alternative"/>
    <meta:user-defined meta:name="DC.title">Weer 700 extra asielzoekers voor het Drentse dorpje Oranje</meta:user-defined>
    <meta:user-defined meta:name="DCTERMS.W3CDTF/DCTERMS.available">2015-10-08</meta:user-defined>
    <meta:user-defined meta:name="OVERHEIDop.publicationName">Kamervragen zonder antwoord</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