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32</text:p>
      <text:p text:style-name="ifm_p_font.roman_mt.3.76mm_ifm">Vragen van het lid <text:span text:style-name="ifm_span_font.bold_ifm">Teeven</text:span> (VVD) aan de Minister voor Buitenlandse Handel en Ontwikkelingssamenwerking en de Staatssecretaris van Financiën over <text:span text:style-name="ifm_span_font.italic_ifm">het opleggen van een anti-dumpingheffing aan ZEP BV Urk</text:span> (ingezonden 8 oktober 2015).</text:p>
      <text:p text:style-name="ifm_p_mt.3.76mm_ifm">Vraag 1</text:p>
      <text:p text:style-name="ifm_p_ifm">In verband met een vereiste minimale afname van 500.000 stuks bij Europese leveranciers en de lagere behoefte van een afname van 20.000 stuks per jaar, is het bedrijf ZEP BV genoodzaakt haar product bij Chinese producenten te bestellen; hoe beoordeelt u dat ZEP BV hierdoor wordt beboet met een anti-dumpingheffing, die oploopt tot 64% van het product?<text:note text:id="ID-2015Z18532-d37e56" text:note-class="footnote"><text:note-citation text:label="1 ">1</text:note-citation><text:note-body><text:p text:style-name="ifm_p_font.normal_size.6.93pt_mt..5mm_indent.-0.1161in_mleft.0.1161in_ifm">http://www.zepbv.nl/nl/zonnepan</text:p></text:note-body></text:note></text:p>
      <text:p text:style-name="ifm_p_mt.3.76mm_ifm">Vraag 2</text:p>
      <text:p text:style-name="ifm_p_ifm">Bent u van mening dat het midden- en kleinbedrijf (zoals b.v. ZEP BV) in de bedrijfsuitoefening niet beperkt zou moeten worden door een anti-dumpingheffing? Bent u tevens van oordeel dat een anti-dumpingheffing alleen moet worden opgelegd als er sprake zou kunnen zijn van de verstoring van concurrentieverhoudingen binnen de Europese Unie?</text:p>
      <text:p text:style-name="ifm_p_mt.3.76mm_ifm">Vraag 3</text:p>
      <text:p text:style-name="ifm_p_ifm">Bent u het er mee eens dat de zonnepan een groen, duurzaam en innovatief initiatief is dat zou moeten worden gestimuleerd? Zo ja, welke maatregelen bent u voornemens te treffen, zodat dit groene initiatief kan worden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leggen van anti-dumpingheffing aan ZEP BV Urk</dc:title>
    <meta:user-defined meta:name="OVERHEIDop.ParlID/DC.identifier">kv-tk-2015Z18532</meta:user-defined>
    <meta:user-defined meta:name="OVERHEIDop.vraagnummer">2015Z18532</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Het opleggen van anti-dumpingheffing aan ZEP BV Urk</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